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9.736cm" table:align="left"/>
    </style:style>
    <style:style style:name="Tabelle1.A" style:family="table-column">
      <style:table-column-properties style:column-width="4.272cm"/>
    </style:style>
    <style:style style:name="Tabelle1.B" style:family="table-column">
      <style:table-column-properties style:column-width="3.858cm"/>
    </style:style>
    <style:style style:name="Tabelle1.C" style:family="table-column">
      <style:table-column-properties style:column-width="4.63cm"/>
    </style:style>
    <style:style style:name="Tabelle1.D" style:family="table-column">
      <style:table-column-properties style:column-width="1.753cm"/>
    </style:style>
    <style:style style:name="Tabelle1.E" style:family="table-column">
      <style:table-column-properties style:column-width="5.223cm"/>
    </style:style>
    <style:style style:name="Tabelle1.A1" style:family="table-cell">
      <style:table-cell-properties style:vertical-align="middle" fo:padding="0.049cm" fo:border="none"/>
    </style:style>
    <style:style style:name="P1" style:family="paragraph" style:parent-style-name="Text_20_body">
      <style:paragraph-properties fo:text-align="justify" style:justify-single-word="false"/>
      <style:text-properties style:font-name="Tahoma" fo:font-size="12pt" style:font-size-asian="12pt" style:font-size-complex="12pt"/>
    </style:style>
    <style:style style:name="P2" style:family="paragraph" style:parent-style-name="Text_20_body" style:list-style-name="L3">
      <style:paragraph-properties fo:text-align="justify" style:justify-single-word="false"/>
      <style:text-properties style:font-name="Tahoma" fo:font-size="12pt" style:font-size-asian="12pt" style:font-size-complex="12pt"/>
    </style:style>
    <style:style style:name="P3" style:family="paragraph" style:parent-style-name="Text_20_body" style:list-style-name="L4">
      <style:paragraph-properties fo:text-align="justify" style:justify-single-word="false"/>
      <style:text-properties style:font-name="Tahoma" fo:font-size="12pt" style:font-size-asian="12pt" style:font-size-complex="12pt"/>
    </style:style>
    <style:style style:name="P4" style:family="paragraph" style:parent-style-name="Text_20_body" style:list-style-name="L5">
      <style:paragraph-properties fo:text-align="justify" style:justify-single-word="false"/>
      <style:text-properties style:font-name="Tahoma" fo:font-size="12pt" style:font-size-asian="12pt" style:font-size-complex="12pt"/>
    </style:style>
    <style:style style:name="P5" style:family="paragraph" style:parent-style-name="Text_20_body" style:list-style-name="L7">
      <style:paragraph-properties fo:text-align="justify" style:justify-single-word="false"/>
      <style:text-properties style:font-name="Tahoma" fo:font-size="12pt" style:font-size-asian="12pt" style:font-size-complex="12pt"/>
    </style:style>
    <style:style style:name="P6" style:family="paragraph" style:parent-style-name="Text_20_body" style:list-style-name="L8">
      <style:paragraph-properties fo:text-align="justify" style:justify-single-word="false"/>
      <style:text-properties style:font-name="Tahoma" fo:font-size="12pt" style:font-size-asian="12pt" style:font-size-complex="12pt"/>
    </style:style>
    <style:style style:name="P7" style:family="paragraph" style:parent-style-name="Text_20_body" style:list-style-name="L9">
      <style:paragraph-properties fo:text-align="justify" style:justify-single-word="false"/>
      <style:text-properties style:font-name="Tahoma" fo:font-size="12pt" style:font-size-asian="12pt" style:font-size-complex="12pt"/>
    </style:style>
    <style:style style:name="P8" style:family="paragraph" style:parent-style-name="Text_20_body" style:list-style-name="L10">
      <style:paragraph-properties fo:text-align="justify" style:justify-single-word="false"/>
      <style:text-properties style:font-name="Tahoma" fo:font-size="12pt" style:font-size-asian="12pt" style:font-size-complex="12pt"/>
    </style:style>
    <style:style style:name="P9" style:family="paragraph" style:parent-style-name="Text_20_body" style:list-style-name="L11">
      <style:paragraph-properties fo:text-align="justify" style:justify-single-word="false"/>
      <style:text-properties style:font-name="Tahoma" fo:font-size="12pt" style:font-size-asian="12pt" style:font-size-complex="12pt"/>
    </style:style>
    <style:style style:name="P10" style:family="paragraph" style:parent-style-name="Text_20_body" style:list-style-name="L12">
      <style:paragraph-properties fo:text-align="justify" style:justify-single-word="false"/>
      <style:text-properties style:font-name="Tahoma" fo:font-size="12pt" style:font-size-asian="12pt" style:font-size-complex="12pt"/>
    </style:style>
    <style:style style:name="P11" style:family="paragraph" style:parent-style-name="Text_20_body" style:list-style-name="L13">
      <style:paragraph-properties fo:text-align="justify" style:justify-single-word="false"/>
      <style:text-properties style:font-name="Tahoma" fo:font-size="12pt" style:font-size-asian="12pt" style:font-size-complex="12pt"/>
    </style:style>
    <style:style style:name="P12" style:family="paragraph" style:parent-style-name="Text_20_body" style:list-style-name="L26">
      <style:paragraph-properties fo:text-align="justify" style:justify-single-word="false"/>
      <style:text-properties style:font-name="Tahoma" fo:font-size="12pt" style:font-size-asian="12pt" style:font-size-complex="12pt"/>
    </style:style>
    <style:style style:name="P13" style:family="paragraph" style:parent-style-name="Text_20_body" style:list-style-name="L27">
      <style:paragraph-properties fo:text-align="justify" style:justify-single-word="false"/>
      <style:text-properties style:font-name="Tahoma" fo:font-size="12pt" style:font-size-asian="12pt" style:font-size-complex="12pt"/>
    </style:style>
    <style:style style:name="P14" style:family="paragraph" style:parent-style-name="Text_20_body" style:list-style-name="L28">
      <style:paragraph-properties fo:text-align="justify" style:justify-single-word="false"/>
      <style:text-properties style:font-name="Tahoma" fo:font-size="12pt" style:font-size-asian="12pt" style:font-size-complex="12pt"/>
    </style:style>
    <style:style style:name="P15" style:family="paragraph" style:parent-style-name="Text_20_body" style:list-style-name="L29">
      <style:paragraph-properties fo:text-align="justify" style:justify-single-word="false"/>
      <style:text-properties style:font-name="Tahoma" fo:font-size="12pt" style:font-size-asian="12pt" style:font-size-complex="12pt"/>
    </style:style>
    <style:style style:name="P16" style:family="paragraph" style:parent-style-name="Text_20_body" style:list-style-name="L30">
      <style:paragraph-properties fo:text-align="justify" style:justify-single-word="false"/>
      <style:text-properties style:font-name="Tahoma" fo:font-size="12pt" style:font-size-asian="12pt" style:font-size-complex="12pt"/>
    </style:style>
    <style:style style:name="P17" style:family="paragraph" style:parent-style-name="Text_20_body" style:list-style-name="L31">
      <style:paragraph-properties fo:text-align="justify" style:justify-single-word="false"/>
      <style:text-properties style:font-name="Tahoma" fo:font-size="12pt" style:font-size-asian="12pt" style:font-size-complex="12pt"/>
    </style:style>
    <style:style style:name="P18" style:family="paragraph" style:parent-style-name="Text_20_body" style:list-style-name="L32">
      <style:paragraph-properties fo:text-align="justify" style:justify-single-word="false"/>
      <style:text-properties style:font-name="Tahoma" fo:font-size="12pt" style:font-size-asian="12pt" style:font-size-complex="12pt"/>
    </style:style>
    <style:style style:name="P19" style:family="paragraph" style:parent-style-name="Text_20_body" style:list-style-name="L33">
      <style:paragraph-properties fo:text-align="justify" style:justify-single-word="false"/>
      <style:text-properties style:font-name="Tahoma" fo:font-size="12pt" style:font-size-asian="12pt" style:font-size-complex="12pt"/>
    </style:style>
    <style:style style:name="P20" style:family="paragraph" style:parent-style-name="Text_20_body" style:list-style-name="L34">
      <style:paragraph-properties fo:text-align="justify" style:justify-single-word="false"/>
      <style:text-properties style:font-name="Tahoma" fo:font-size="12pt" style:font-size-asian="12pt" style:font-size-complex="12pt"/>
    </style:style>
    <style:style style:name="P21" style:family="paragraph" style:parent-style-name="Text_20_body" style:list-style-name="L35">
      <style:paragraph-properties fo:text-align="justify" style:justify-single-word="false"/>
      <style:text-properties style:font-name="Tahoma" fo:font-size="12pt" style:font-size-asian="12pt" style:font-size-complex="12pt"/>
    </style:style>
    <style:style style:name="P22" style:family="paragraph" style:parent-style-name="Text_20_body" style:list-style-name="L36">
      <style:paragraph-properties fo:text-align="justify" style:justify-single-word="false"/>
      <style:text-properties style:font-name="Tahoma" fo:font-size="12pt" style:font-size-asian="12pt" style:font-size-complex="12pt"/>
    </style:style>
    <style:style style:name="P23" style:family="paragraph" style:parent-style-name="Text_20_body" style:list-style-name="L37">
      <style:paragraph-properties fo:text-align="justify" style:justify-single-word="false"/>
      <style:text-properties style:font-name="Tahoma" fo:font-size="12pt" style:font-size-asian="12pt" style:font-size-complex="12pt"/>
    </style:style>
    <style:style style:name="P24" style:family="paragraph" style:parent-style-name="Text_20_body" style:list-style-name="L38">
      <style:paragraph-properties fo:text-align="justify" style:justify-single-word="false"/>
      <style:text-properties style:font-name="Tahoma" fo:font-size="12pt" style:font-size-asian="12pt" style:font-size-complex="12pt"/>
    </style:style>
    <style:style style:name="P25" style:family="paragraph" style:parent-style-name="Text_20_body" style:list-style-name="L39">
      <style:paragraph-properties fo:text-align="justify" style:justify-single-word="false"/>
      <style:text-properties style:font-name="Tahoma" fo:font-size="12pt" style:font-size-asian="12pt" style:font-size-complex="12pt"/>
    </style:style>
    <style:style style:name="P26" style:family="paragraph" style:parent-style-name="Text_20_body" style:list-style-name="L40">
      <style:paragraph-properties fo:text-align="justify" style:justify-single-word="false"/>
      <style:text-properties style:font-name="Tahoma" fo:font-size="12pt" style:font-size-asian="12pt" style:font-size-complex="12pt"/>
    </style:style>
    <style:style style:name="P27" style:family="paragraph" style:parent-style-name="Text_20_body" style:list-style-name="L41">
      <style:paragraph-properties fo:text-align="justify" style:justify-single-word="false"/>
      <style:text-properties style:font-name="Tahoma" fo:font-size="12pt" style:font-size-asian="12pt" style:font-size-complex="12pt"/>
    </style:style>
    <style:style style:name="P28" style:family="paragraph" style:parent-style-name="Text_20_body" style:list-style-name="L42">
      <style:paragraph-properties fo:text-align="justify" style:justify-single-word="false"/>
      <style:text-properties style:font-name="Tahoma" fo:font-size="12pt" style:font-size-asian="12pt" style:font-size-complex="12pt"/>
    </style:style>
    <style:style style:name="P29" style:family="paragraph" style:parent-style-name="Text_20_body" style:list-style-name="L43">
      <style:paragraph-properties fo:text-align="justify" style:justify-single-word="false"/>
      <style:text-properties style:font-name="Tahoma" fo:font-size="12pt" style:font-size-asian="12pt" style:font-size-complex="12pt"/>
    </style:style>
    <style:style style:name="P30" style:family="paragraph" style:parent-style-name="Text_20_body" style:list-style-name="L44">
      <style:paragraph-properties fo:text-align="justify" style:justify-single-word="false"/>
      <style:text-properties style:font-name="Tahoma" fo:font-size="12pt" style:font-size-asian="12pt" style:font-size-complex="12pt"/>
    </style:style>
    <style:style style:name="P31" style:family="paragraph" style:parent-style-name="Text_20_body" style:list-style-name="L45">
      <style:paragraph-properties fo:text-align="justify" style:justify-single-word="false"/>
      <style:text-properties style:font-name="Tahoma" fo:font-size="12pt" style:font-size-asian="12pt" style:font-size-complex="12pt"/>
    </style:style>
    <style:style style:name="P32" style:family="paragraph" style:parent-style-name="Text_20_body" style:list-style-name="L46">
      <style:paragraph-properties fo:text-align="justify" style:justify-single-word="false"/>
      <style:text-properties style:font-name="Tahoma" fo:font-size="12pt" style:font-size-asian="12pt" style:font-size-complex="12pt"/>
    </style:style>
    <style:style style:name="P33" style:family="paragraph" style:parent-style-name="Text_20_body" style:list-style-name="L47">
      <style:paragraph-properties fo:text-align="justify" style:justify-single-word="false"/>
      <style:text-properties style:font-name="Tahoma" fo:font-size="12pt" style:font-size-asian="12pt" style:font-size-complex="12pt"/>
    </style:style>
    <style:style style:name="P34" style:family="paragraph" style:parent-style-name="Text_20_body" style:list-style-name="L48">
      <style:paragraph-properties fo:text-align="justify" style:justify-single-word="false"/>
      <style:text-properties style:font-name="Tahoma" fo:font-size="12pt" style:font-size-asian="12pt" style:font-size-complex="12pt"/>
    </style:style>
    <style:style style:name="P35" style:family="paragraph" style:parent-style-name="Text_20_body" style:list-style-name="L49">
      <style:paragraph-properties fo:text-align="justify" style:justify-single-word="false"/>
      <style:text-properties style:font-name="Tahoma" fo:font-size="12pt" style:font-size-asian="12pt" style:font-size-complex="12pt"/>
    </style:style>
    <style:style style:name="P36" style:family="paragraph" style:parent-style-name="Text_20_body" style:list-style-name="L50">
      <style:paragraph-properties fo:text-align="justify" style:justify-single-word="false"/>
      <style:text-properties style:font-name="Tahoma" fo:font-size="12pt" style:font-size-asian="12pt" style:font-size-complex="12pt"/>
    </style:style>
    <style:style style:name="P37" style:family="paragraph" style:parent-style-name="Text_20_body" style:list-style-name="L51">
      <style:paragraph-properties fo:text-align="justify" style:justify-single-word="false"/>
      <style:text-properties style:font-name="Tahoma" fo:font-size="12pt" style:font-size-asian="12pt" style:font-size-complex="12pt"/>
    </style:style>
    <style:style style:name="P38" style:family="paragraph" style:parent-style-name="Text_20_body" style:list-style-name="L52">
      <style:paragraph-properties fo:text-align="justify" style:justify-single-word="false"/>
      <style:text-properties style:font-name="Tahoma" fo:font-size="12pt" style:font-size-asian="12pt" style:font-size-complex="12pt"/>
    </style:style>
    <style:style style:name="P39" style:family="paragraph" style:parent-style-name="Text_20_body" style:list-style-name="L53">
      <style:paragraph-properties fo:text-align="justify" style:justify-single-word="false"/>
      <style:text-properties style:font-name="Tahoma" fo:font-size="12pt" style:font-size-asian="12pt" style:font-size-complex="12pt"/>
    </style:style>
    <style:style style:name="P40" style:family="paragraph" style:parent-style-name="Text_20_body" style:list-style-name="L54">
      <style:paragraph-properties fo:text-align="justify" style:justify-single-word="false"/>
      <style:text-properties style:font-name="Tahoma" fo:font-size="12pt" style:font-size-asian="12pt" style:font-size-complex="12pt"/>
    </style:style>
    <style:style style:name="P41" style:family="paragraph" style:parent-style-name="Text_20_body" style:list-style-name="L55">
      <style:paragraph-properties fo:text-align="justify" style:justify-single-word="false"/>
      <style:text-properties style:font-name="Tahoma" fo:font-size="12pt" style:font-size-asian="12pt" style:font-size-complex="12pt"/>
    </style:style>
    <style:style style:name="P42" style:family="paragraph" style:parent-style-name="Text_20_body" style:list-style-name="L56">
      <style:paragraph-properties fo:text-align="justify" style:justify-single-word="false"/>
      <style:text-properties style:font-name="Tahoma" fo:font-size="12pt" style:font-size-asian="12pt" style:font-size-complex="12pt"/>
    </style:style>
    <style:style style:name="P43" style:family="paragraph" style:parent-style-name="Text_20_body" style:list-style-name="L57">
      <style:paragraph-properties fo:text-align="justify" style:justify-single-word="false"/>
      <style:text-properties style:font-name="Tahoma" fo:font-size="12pt" style:font-size-asian="12pt" style:font-size-complex="12pt"/>
    </style:style>
    <style:style style:name="P44" style:family="paragraph" style:parent-style-name="Text_20_body" style:list-style-name="L58">
      <style:paragraph-properties fo:text-align="justify" style:justify-single-word="false"/>
      <style:text-properties style:font-name="Tahoma" fo:font-size="12pt" style:font-size-asian="12pt" style:font-size-complex="12pt"/>
    </style:style>
    <style:style style:name="P45" style:family="paragraph" style:parent-style-name="Text_20_body" style:list-style-name="L59">
      <style:paragraph-properties fo:text-align="justify" style:justify-single-word="false"/>
      <style:text-properties style:font-name="Tahoma" fo:font-size="12pt" style:font-size-asian="12pt" style:font-size-complex="12pt"/>
    </style:style>
    <style:style style:name="P46" style:family="paragraph" style:parent-style-name="Text_20_body" style:list-style-name="L60">
      <style:paragraph-properties fo:text-align="justify" style:justify-single-word="false"/>
      <style:text-properties style:font-name="Tahoma" fo:font-size="12pt" style:font-size-asian="12pt" style:font-size-complex="12pt"/>
    </style:style>
    <style:style style:name="P47" style:family="paragraph" style:parent-style-name="Text_20_body" style:list-style-name="L61">
      <style:paragraph-properties fo:text-align="justify" style:justify-single-word="false"/>
      <style:text-properties style:font-name="Tahoma" fo:font-size="12pt" style:font-size-asian="12pt" style:font-size-complex="12pt"/>
    </style:style>
    <style:style style:name="P48" style:family="paragraph" style:parent-style-name="Text_20_body" style:list-style-name="L62">
      <style:paragraph-properties fo:text-align="justify" style:justify-single-word="false"/>
      <style:text-properties style:font-name="Tahoma" fo:font-size="12pt" style:font-size-asian="12pt" style:font-size-complex="12pt"/>
    </style:style>
    <style:style style:name="P49" style:family="paragraph" style:parent-style-name="Text_20_body" style:list-style-name="L63">
      <style:paragraph-properties fo:text-align="justify" style:justify-single-word="false"/>
      <style:text-properties style:font-name="Tahoma" fo:font-size="12pt" style:font-size-asian="12pt" style:font-size-complex="12pt"/>
    </style:style>
    <style:style style:name="P50" style:family="paragraph" style:parent-style-name="Text_20_body" style:list-style-name="L64">
      <style:paragraph-properties fo:text-align="justify" style:justify-single-word="false"/>
      <style:text-properties style:font-name="Tahoma" fo:font-size="12pt" style:font-size-asian="12pt" style:font-size-complex="12pt"/>
    </style:style>
    <style:style style:name="P51" style:family="paragraph" style:parent-style-name="Text_20_body" style:list-style-name="L65">
      <style:paragraph-properties fo:text-align="justify" style:justify-single-word="false"/>
      <style:text-properties style:font-name="Tahoma" fo:font-size="12pt" style:font-size-asian="12pt" style:font-size-complex="12pt"/>
    </style:style>
    <style:style style:name="P52" style:family="paragraph" style:parent-style-name="Text_20_body" style:list-style-name="L66">
      <style:paragraph-properties fo:text-align="justify" style:justify-single-word="false"/>
      <style:text-properties style:font-name="Tahoma" fo:font-size="12pt" style:font-size-asian="12pt" style:font-size-complex="12pt"/>
    </style:style>
    <style:style style:name="P53" style:family="paragraph" style:parent-style-name="Text_20_body" style:list-style-name="L67">
      <style:paragraph-properties fo:text-align="justify" style:justify-single-word="false"/>
      <style:text-properties style:font-name="Tahoma" fo:font-size="12pt" style:font-size-asian="12pt" style:font-size-complex="12pt"/>
    </style:style>
    <style:style style:name="P54" style:family="paragraph" style:parent-style-name="Text_20_body" style:list-style-name="L68">
      <style:paragraph-properties fo:text-align="justify" style:justify-single-word="false"/>
      <style:text-properties style:font-name="Tahoma" fo:font-size="12pt" style:font-size-asian="12pt" style:font-size-complex="12pt"/>
    </style:style>
    <style:style style:name="P55" style:family="paragraph" style:parent-style-name="Text_20_body" style:list-style-name="L69">
      <style:paragraph-properties fo:text-align="justify" style:justify-single-word="false"/>
      <style:text-properties style:font-name="Tahoma" fo:font-size="12pt" style:font-size-asian="12pt" style:font-size-complex="12pt"/>
    </style:style>
    <style:style style:name="P56" style:family="paragraph" style:parent-style-name="Text_20_body" style:list-style-name="L70">
      <style:paragraph-properties fo:text-align="justify" style:justify-single-word="false"/>
      <style:text-properties style:font-name="Tahoma" fo:font-size="12pt" style:font-size-asian="12pt" style:font-size-complex="12pt"/>
    </style:style>
    <style:style style:name="P57" style:family="paragraph" style:parent-style-name="Text_20_body" style:list-style-name="L71">
      <style:paragraph-properties fo:text-align="justify" style:justify-single-word="false"/>
      <style:text-properties style:font-name="Tahoma" fo:font-size="12pt" style:font-size-asian="12pt" style:font-size-complex="12pt"/>
    </style:style>
    <style:style style:name="P58" style:family="paragraph" style:parent-style-name="Text_20_body" style:list-style-name="L72">
      <style:paragraph-properties fo:text-align="justify" style:justify-single-word="false"/>
      <style:text-properties style:font-name="Tahoma" fo:font-size="12pt" style:font-size-asian="12pt" style:font-size-complex="12pt"/>
    </style:style>
    <style:style style:name="P59" style:family="paragraph" style:parent-style-name="Text_20_body" style:list-style-name="L73">
      <style:paragraph-properties fo:text-align="justify" style:justify-single-word="false"/>
      <style:text-properties style:font-name="Tahoma" fo:font-size="12pt" style:font-size-asian="12pt" style:font-size-complex="12pt"/>
    </style:style>
    <style:style style:name="P60" style:family="paragraph" style:parent-style-name="Text_20_body" style:list-style-name="L74">
      <style:paragraph-properties fo:text-align="justify" style:justify-single-word="false"/>
      <style:text-properties style:font-name="Tahoma" fo:font-size="12pt" style:font-size-asian="12pt" style:font-size-complex="12pt"/>
    </style:style>
    <style:style style:name="P61" style:family="paragraph" style:parent-style-name="Text_20_body" style:list-style-name="L75">
      <style:paragraph-properties fo:text-align="justify" style:justify-single-word="false"/>
      <style:text-properties style:font-name="Tahoma" fo:font-size="12pt" style:font-size-asian="12pt" style:font-size-complex="12pt"/>
    </style:style>
    <style:style style:name="P62" style:family="paragraph" style:parent-style-name="Text_20_body" style:list-style-name="L76">
      <style:paragraph-properties fo:text-align="justify" style:justify-single-word="false"/>
      <style:text-properties style:font-name="Tahoma" fo:font-size="12pt" style:font-size-asian="12pt" style:font-size-complex="12pt"/>
    </style:style>
    <style:style style:name="P63" style:family="paragraph" style:parent-style-name="Text_20_body" style:list-style-name="L77">
      <style:paragraph-properties fo:text-align="justify" style:justify-single-word="false"/>
      <style:text-properties style:font-name="Tahoma" fo:font-size="12pt" style:font-size-asian="12pt" style:font-size-complex="12pt"/>
    </style:style>
    <style:style style:name="P64" style:family="paragraph" style:parent-style-name="Text_20_body" style:list-style-name="L78">
      <style:paragraph-properties fo:text-align="justify" style:justify-single-word="false"/>
      <style:text-properties style:font-name="Tahoma" fo:font-size="12pt" style:font-size-asian="12pt" style:font-size-complex="12pt"/>
    </style:style>
    <style:style style:name="P65" style:family="paragraph" style:parent-style-name="Text_20_body" style:list-style-name="L79">
      <style:paragraph-properties fo:text-align="justify" style:justify-single-word="false"/>
      <style:text-properties style:font-name="Tahoma" fo:font-size="12pt" style:font-size-asian="12pt" style:font-size-complex="12pt"/>
    </style:style>
    <style:style style:name="P66" style:family="paragraph" style:parent-style-name="Text_20_body" style:list-style-name="L80">
      <style:paragraph-properties fo:text-align="justify" style:justify-single-word="false"/>
      <style:text-properties style:font-name="Tahoma" fo:font-size="12pt" style:font-size-asian="12pt" style:font-size-complex="12pt"/>
    </style:style>
    <style:style style:name="P67" style:family="paragraph" style:parent-style-name="Text_20_body" style:list-style-name="L81">
      <style:paragraph-properties fo:text-align="justify" style:justify-single-word="false"/>
      <style:text-properties style:font-name="Tahoma" fo:font-size="12pt" style:font-size-asian="12pt" style:font-size-complex="12pt"/>
    </style:style>
    <style:style style:name="P68" style:family="paragraph" style:parent-style-name="Text_20_body" style:list-style-name="L82">
      <style:paragraph-properties fo:text-align="justify" style:justify-single-word="false"/>
      <style:text-properties style:font-name="Tahoma" fo:font-size="12pt" style:font-size-asian="12pt" style:font-size-complex="12pt"/>
    </style:style>
    <style:style style:name="P69" style:family="paragraph" style:parent-style-name="Text_20_body" style:list-style-name="L83">
      <style:paragraph-properties fo:text-align="justify" style:justify-single-word="false"/>
      <style:text-properties style:font-name="Tahoma" fo:font-size="12pt" style:font-size-asian="12pt" style:font-size-complex="12pt"/>
    </style:style>
    <style:style style:name="P70" style:family="paragraph" style:parent-style-name="Text_20_body" style:list-style-name="L84">
      <style:paragraph-properties fo:text-align="justify" style:justify-single-word="false"/>
      <style:text-properties style:font-name="Tahoma" fo:font-size="12pt" style:font-size-asian="12pt" style:font-size-complex="12pt"/>
    </style:style>
    <style:style style:name="P71" style:family="paragraph" style:parent-style-name="Text_20_body" style:list-style-name="L85">
      <style:paragraph-properties fo:text-align="justify" style:justify-single-word="false"/>
      <style:text-properties style:font-name="Tahoma" fo:font-size="12pt" style:font-size-asian="12pt" style:font-size-complex="12pt"/>
    </style:style>
    <style:style style:name="P72" style:family="paragraph" style:parent-style-name="Text_20_body" style:list-style-name="L86">
      <style:paragraph-properties fo:text-align="justify" style:justify-single-word="false"/>
      <style:text-properties style:font-name="Tahoma" fo:font-size="12pt" style:font-size-asian="12pt" style:font-size-complex="12pt"/>
    </style:style>
    <style:style style:name="P73" style:family="paragraph" style:parent-style-name="Text_20_body" style:list-style-name="L87">
      <style:paragraph-properties fo:text-align="justify" style:justify-single-word="false"/>
      <style:text-properties style:font-name="Tahoma" fo:font-size="12pt" style:font-size-asian="12pt" style:font-size-complex="12pt"/>
    </style:style>
    <style:style style:name="P74" style:family="paragraph" style:parent-style-name="Text_20_body" style:list-style-name="L88">
      <style:paragraph-properties fo:text-align="justify" style:justify-single-word="false"/>
      <style:text-properties style:font-name="Tahoma" fo:font-size="12pt" style:font-size-asian="12pt" style:font-size-complex="12pt"/>
    </style:style>
    <style:style style:name="P75" style:family="paragraph" style:parent-style-name="Text_20_body" style:list-style-name="L89">
      <style:paragraph-properties fo:text-align="justify" style:justify-single-word="false"/>
      <style:text-properties style:font-name="Tahoma" fo:font-size="12pt" style:font-size-asian="12pt" style:font-size-complex="12pt"/>
    </style:style>
    <style:style style:name="P76" style:family="paragraph" style:parent-style-name="Text_20_body" style:list-style-name="L90">
      <style:paragraph-properties fo:text-align="justify" style:justify-single-word="false"/>
      <style:text-properties style:font-name="Tahoma" fo:font-size="12pt" style:font-size-asian="12pt" style:font-size-complex="12pt"/>
    </style:style>
    <style:style style:name="P77" style:family="paragraph" style:parent-style-name="Text_20_body" style:list-style-name="L91">
      <style:paragraph-properties fo:text-align="justify" style:justify-single-word="false"/>
      <style:text-properties style:font-name="Tahoma" fo:font-size="12pt" style:font-size-asian="12pt" style:font-size-complex="12pt"/>
    </style:style>
    <style:style style:name="P78" style:family="paragraph" style:parent-style-name="Text_20_body" style:list-style-name="L92">
      <style:paragraph-properties fo:text-align="justify" style:justify-single-word="false"/>
      <style:text-properties style:font-name="Tahoma" fo:font-size="12pt" style:font-size-asian="12pt" style:font-size-complex="12pt"/>
    </style:style>
    <style:style style:name="P79" style:family="paragraph" style:parent-style-name="Text_20_body" style:list-style-name="L93">
      <style:paragraph-properties fo:text-align="justify" style:justify-single-word="false"/>
      <style:text-properties style:font-name="Tahoma" fo:font-size="12pt" style:font-size-asian="12pt" style:font-size-complex="12pt"/>
    </style:style>
    <style:style style:name="P80" style:family="paragraph" style:parent-style-name="Text_20_body" style:list-style-name="L94">
      <style:paragraph-properties fo:text-align="justify" style:justify-single-word="false"/>
      <style:text-properties style:font-name="Tahoma" fo:font-size="12pt" style:font-size-asian="12pt" style:font-size-complex="12pt"/>
    </style:style>
    <style:style style:name="P81" style:family="paragraph" style:parent-style-name="Text_20_body" style:list-style-name="L95">
      <style:paragraph-properties fo:text-align="justify" style:justify-single-word="false"/>
      <style:text-properties style:font-name="Tahoma" fo:font-size="12pt" style:font-size-asian="12pt" style:font-size-complex="12pt"/>
    </style:style>
    <style:style style:name="P82" style:family="paragraph" style:parent-style-name="Text_20_body" style:list-style-name="L96">
      <style:paragraph-properties fo:text-align="justify" style:justify-single-word="false"/>
      <style:text-properties style:font-name="Tahoma" fo:font-size="12pt" style:font-size-asian="12pt" style:font-size-complex="12pt"/>
    </style:style>
    <style:style style:name="P83" style:family="paragraph" style:parent-style-name="Text_20_body" style:list-style-name="L97">
      <style:paragraph-properties fo:text-align="justify" style:justify-single-word="false"/>
      <style:text-properties style:font-name="Tahoma" fo:font-size="12pt" style:font-size-asian="12pt" style:font-size-complex="12pt"/>
    </style:style>
    <style:style style:name="P84" style:family="paragraph" style:parent-style-name="Text_20_body" style:list-style-name="L98">
      <style:paragraph-properties fo:text-align="justify" style:justify-single-word="false"/>
      <style:text-properties style:font-name="Tahoma" fo:font-size="12pt" style:font-size-asian="12pt" style:font-size-complex="12pt"/>
    </style:style>
    <style:style style:name="P85" style:family="paragraph" style:parent-style-name="Text_20_body" style:list-style-name="L99">
      <style:paragraph-properties fo:text-align="justify" style:justify-single-word="false"/>
      <style:text-properties style:font-name="Tahoma" fo:font-size="12pt" style:font-size-asian="12pt" style:font-size-complex="12pt"/>
    </style:style>
    <style:style style:name="P86" style:family="paragraph" style:parent-style-name="Text_20_body" style:list-style-name="L100">
      <style:paragraph-properties fo:text-align="justify" style:justify-single-word="false"/>
      <style:text-properties style:font-name="Tahoma" fo:font-size="12pt" style:font-size-asian="12pt" style:font-size-complex="12pt"/>
    </style:style>
    <style:style style:name="P87" style:family="paragraph" style:parent-style-name="Text_20_body" style:list-style-name="L101">
      <style:paragraph-properties fo:text-align="justify" style:justify-single-word="false"/>
      <style:text-properties style:font-name="Tahoma" fo:font-size="12pt" style:font-size-asian="12pt" style:font-size-complex="12pt"/>
    </style:style>
    <style:style style:name="P88" style:family="paragraph" style:parent-style-name="Text_20_body" style:list-style-name="L102">
      <style:paragraph-properties fo:text-align="justify" style:justify-single-word="false"/>
      <style:text-properties style:font-name="Tahoma" fo:font-size="12pt" style:font-size-asian="12pt" style:font-size-complex="12pt"/>
    </style:style>
    <style:style style:name="P89" style:family="paragraph" style:parent-style-name="Text_20_body" style:list-style-name="L103">
      <style:paragraph-properties fo:text-align="justify" style:justify-single-word="false"/>
      <style:text-properties style:font-name="Tahoma" fo:font-size="12pt" style:font-size-asian="12pt" style:font-size-complex="12pt"/>
    </style:style>
    <style:style style:name="P90" style:family="paragraph" style:parent-style-name="Text_20_body" style:list-style-name="L104">
      <style:paragraph-properties fo:text-align="justify" style:justify-single-word="false"/>
      <style:text-properties style:font-name="Tahoma" fo:font-size="12pt" style:font-size-asian="12pt" style:font-size-complex="12pt"/>
    </style:style>
    <style:style style:name="P91" style:family="paragraph" style:parent-style-name="Text_20_body" style:list-style-name="L105">
      <style:paragraph-properties fo:text-align="justify" style:justify-single-word="false"/>
      <style:text-properties style:font-name="Tahoma" fo:font-size="12pt" style:font-size-asian="12pt" style:font-size-complex="12pt"/>
    </style:style>
    <style:style style:name="P92" style:family="paragraph" style:parent-style-name="Text_20_body" style:list-style-name="L106">
      <style:paragraph-properties fo:text-align="justify" style:justify-single-word="false"/>
      <style:text-properties style:font-name="Tahoma" fo:font-size="12pt" style:font-size-asian="12pt" style:font-size-complex="12pt"/>
    </style:style>
    <style:style style:name="P93" style:family="paragraph" style:parent-style-name="Text_20_body" style:list-style-name="L107">
      <style:paragraph-properties fo:text-align="justify" style:justify-single-word="false"/>
      <style:text-properties style:font-name="Tahoma" fo:font-size="12pt" style:font-size-asian="12pt" style:font-size-complex="12pt"/>
    </style:style>
    <style:style style:name="P94" style:family="paragraph" style:parent-style-name="Text_20_body" style:list-style-name="L108">
      <style:paragraph-properties fo:text-align="justify" style:justify-single-word="false"/>
      <style:text-properties style:font-name="Tahoma" fo:font-size="12pt" style:font-size-asian="12pt" style:font-size-complex="12pt"/>
    </style:style>
    <style:style style:name="P95" style:family="paragraph" style:parent-style-name="Text_20_body" style:list-style-name="L109">
      <style:paragraph-properties fo:text-align="justify" style:justify-single-word="false"/>
      <style:text-properties style:font-name="Tahoma" fo:font-size="12pt" style:font-size-asian="12pt" style:font-size-complex="12pt"/>
    </style:style>
    <style:style style:name="P96" style:family="paragraph" style:parent-style-name="Text_20_body" style:list-style-name="L110">
      <style:paragraph-properties fo:text-align="justify" style:justify-single-word="false"/>
      <style:text-properties style:font-name="Tahoma" fo:font-size="12pt" style:font-size-asian="12pt" style:font-size-complex="12pt"/>
    </style:style>
    <style:style style:name="P97" style:family="paragraph" style:parent-style-name="Text_20_body" style:list-style-name="L111">
      <style:paragraph-properties fo:text-align="justify" style:justify-single-word="false"/>
      <style:text-properties style:font-name="Tahoma" fo:font-size="12pt" style:font-size-asian="12pt" style:font-size-complex="12pt"/>
    </style:style>
    <style:style style:name="P98" style:family="paragraph" style:parent-style-name="Text_20_body" style:list-style-name="L112">
      <style:paragraph-properties fo:text-align="justify" style:justify-single-word="false"/>
      <style:text-properties style:font-name="Tahoma" fo:font-size="12pt" style:font-size-asian="12pt" style:font-size-complex="12pt"/>
    </style:style>
    <style:style style:name="P99" style:family="paragraph" style:parent-style-name="Text_20_body" style:list-style-name="L113">
      <style:paragraph-properties fo:text-align="justify" style:justify-single-word="false"/>
      <style:text-properties style:font-name="Tahoma" fo:font-size="12pt" style:font-size-asian="12pt" style:font-size-complex="12pt"/>
    </style:style>
    <style:style style:name="P100" style:family="paragraph" style:parent-style-name="Text_20_body" style:list-style-name="L114">
      <style:paragraph-properties fo:text-align="justify" style:justify-single-word="false"/>
      <style:text-properties style:font-name="Tahoma" fo:font-size="12pt" style:font-size-asian="12pt" style:font-size-complex="12pt"/>
    </style:style>
    <style:style style:name="P101" style:family="paragraph" style:parent-style-name="Text_20_body" style:list-style-name="L115">
      <style:paragraph-properties fo:text-align="justify" style:justify-single-word="false"/>
      <style:text-properties style:font-name="Tahoma" fo:font-size="12pt" style:font-size-asian="12pt" style:font-size-complex="12pt"/>
    </style:style>
    <style:style style:name="P102" style:family="paragraph" style:parent-style-name="Text_20_body" style:list-style-name="L116">
      <style:paragraph-properties fo:text-align="justify" style:justify-single-word="false"/>
      <style:text-properties style:font-name="Tahoma" fo:font-size="12pt" style:font-size-asian="12pt" style:font-size-complex="12pt"/>
    </style:style>
    <style:style style:name="P103" style:family="paragraph" style:parent-style-name="Text_20_body" style:list-style-name="L117">
      <style:paragraph-properties fo:text-align="justify" style:justify-single-word="false"/>
      <style:text-properties style:font-name="Tahoma" fo:font-size="12pt" style:font-size-asian="12pt" style:font-size-complex="12pt"/>
    </style:style>
    <style:style style:name="P104" style:family="paragraph" style:parent-style-name="Text_20_body" style:list-style-name="L118">
      <style:paragraph-properties fo:text-align="justify" style:justify-single-word="false"/>
      <style:text-properties style:font-name="Tahoma" fo:font-size="12pt" style:font-size-asian="12pt" style:font-size-complex="12pt"/>
    </style:style>
    <style:style style:name="P105" style:family="paragraph" style:parent-style-name="Text_20_body" style:list-style-name="L119">
      <style:paragraph-properties fo:text-align="justify" style:justify-single-word="false"/>
      <style:text-properties style:font-name="Tahoma" fo:font-size="12pt" style:font-size-asian="12pt" style:font-size-complex="12pt"/>
    </style:style>
    <style:style style:name="P106" style:family="paragraph" style:parent-style-name="Text_20_body" style:list-style-name="L120">
      <style:paragraph-properties fo:text-align="justify" style:justify-single-word="false"/>
      <style:text-properties style:font-name="Tahoma" fo:font-size="12pt" style:font-size-asian="12pt" style:font-size-complex="12pt"/>
    </style:style>
    <style:style style:name="P107" style:family="paragraph" style:parent-style-name="Text_20_body" style:list-style-name="L121">
      <style:paragraph-properties fo:text-align="justify" style:justify-single-word="false"/>
      <style:text-properties style:font-name="Tahoma" fo:font-size="12pt" style:font-size-asian="12pt" style:font-size-complex="12pt"/>
    </style:style>
    <style:style style:name="P108" style:family="paragraph" style:parent-style-name="Text_20_body" style:list-style-name="L122">
      <style:paragraph-properties fo:text-align="justify" style:justify-single-word="false"/>
      <style:text-properties style:font-name="Tahoma" fo:font-size="12pt" style:font-size-asian="12pt" style:font-size-complex="12pt"/>
    </style:style>
    <style:style style:name="P109" style:family="paragraph" style:parent-style-name="Text_20_body" style:list-style-name="L123">
      <style:paragraph-properties fo:text-align="justify" style:justify-single-word="false"/>
      <style:text-properties style:font-name="Tahoma" fo:font-size="12pt" style:font-size-asian="12pt" style:font-size-complex="12pt"/>
    </style:style>
    <style:style style:name="P110" style:family="paragraph" style:parent-style-name="Text_20_body" style:list-style-name="L128">
      <style:paragraph-properties fo:text-align="justify" style:justify-single-word="false"/>
      <style:text-properties style:font-name="Tahoma" fo:font-size="12pt" style:font-size-asian="12pt" style:font-size-complex="12pt"/>
    </style:style>
    <style:style style:name="P111" style:family="paragraph" style:parent-style-name="Text_20_body" style:list-style-name="L129">
      <style:paragraph-properties fo:text-align="justify" style:justify-single-word="false"/>
      <style:text-properties style:font-name="Tahoma" fo:font-size="12pt" style:font-size-asian="12pt" style:font-size-complex="12pt"/>
    </style:style>
    <style:style style:name="P112" style:family="paragraph" style:parent-style-name="Text_20_body" style:list-style-name="L130">
      <style:paragraph-properties fo:text-align="justify" style:justify-single-word="false"/>
      <style:text-properties style:font-name="Tahoma" fo:font-size="12pt" style:font-size-asian="12pt" style:font-size-complex="12pt"/>
    </style:style>
    <style:style style:name="P113" style:family="paragraph" style:parent-style-name="Text_20_body" style:list-style-name="L131">
      <style:paragraph-properties fo:text-align="justify" style:justify-single-word="false"/>
      <style:text-properties style:font-name="Tahoma" fo:font-size="12pt" style:font-size-asian="12pt" style:font-size-complex="12pt"/>
    </style:style>
    <style:style style:name="P114" style:family="paragraph" style:parent-style-name="Text_20_body" style:list-style-name="L132">
      <style:paragraph-properties fo:text-align="justify" style:justify-single-word="false"/>
      <style:text-properties style:font-name="Tahoma" fo:font-size="12pt" style:font-size-asian="12pt" style:font-size-complex="12pt"/>
    </style:style>
    <style:style style:name="P115" style:family="paragraph" style:parent-style-name="Text_20_body" style:list-style-name="L133">
      <style:paragraph-properties fo:text-align="justify" style:justify-single-word="false"/>
      <style:text-properties style:font-name="Tahoma" fo:font-size="12pt" style:font-size-asian="12pt" style:font-size-complex="12pt"/>
    </style:style>
    <style:style style:name="P116" style:family="paragraph" style:parent-style-name="Text_20_body" style:list-style-name="L134">
      <style:paragraph-properties fo:text-align="justify" style:justify-single-word="false"/>
      <style:text-properties style:font-name="Tahoma" fo:font-size="12pt" style:font-size-asian="12pt" style:font-size-complex="12pt"/>
    </style:style>
    <style:style style:name="P117" style:family="paragraph" style:parent-style-name="Text_20_body" style:list-style-name="L136">
      <style:paragraph-properties fo:text-align="justify" style:justify-single-word="false"/>
      <style:text-properties style:font-name="Tahoma" fo:font-size="12pt" style:font-size-asian="12pt" style:font-size-complex="12pt"/>
    </style:style>
    <style:style style:name="P118" style:family="paragraph" style:parent-style-name="Text_20_body" style:list-style-name="L137">
      <style:paragraph-properties fo:text-align="justify" style:justify-single-word="false"/>
      <style:text-properties style:font-name="Tahoma" fo:font-size="12pt" style:font-size-asian="12pt" style:font-size-complex="12pt"/>
    </style:style>
    <style:style style:name="P119" style:family="paragraph" style:parent-style-name="Text_20_body" style:list-style-name="L138">
      <style:paragraph-properties fo:text-align="justify" style:justify-single-word="false"/>
      <style:text-properties style:font-name="Tahoma" fo:font-size="12pt" style:font-size-asian="12pt" style:font-size-complex="12pt"/>
    </style:style>
    <style:style style:name="P120" style:family="paragraph" style:parent-style-name="Text_20_body" style:list-style-name="L139">
      <style:paragraph-properties fo:text-align="justify" style:justify-single-word="false"/>
      <style:text-properties style:font-name="Tahoma" fo:font-size="12pt" style:font-size-asian="12pt" style:font-size-complex="12pt"/>
    </style:style>
    <style:style style:name="P121" style:family="paragraph" style:parent-style-name="Text_20_body" style:list-style-name="L140">
      <style:paragraph-properties fo:text-align="justify" style:justify-single-word="false"/>
      <style:text-properties style:font-name="Tahoma" fo:font-size="12pt" style:font-size-asian="12pt" style:font-size-complex="12pt"/>
    </style:style>
    <style:style style:name="P122" style:family="paragraph" style:parent-style-name="Text_20_body" style:list-style-name="L141">
      <style:paragraph-properties fo:text-align="justify" style:justify-single-word="false"/>
      <style:text-properties style:font-name="Tahoma" fo:font-size="12pt" style:font-size-asian="12pt" style:font-size-complex="12pt"/>
    </style:style>
    <style:style style:name="P123" style:family="paragraph" style:parent-style-name="Text_20_body" style:list-style-name="L142">
      <style:paragraph-properties fo:text-align="justify" style:justify-single-word="false"/>
      <style:text-properties style:font-name="Tahoma" fo:font-size="12pt" style:font-size-asian="12pt" style:font-size-complex="12pt"/>
    </style:style>
    <style:style style:name="P124" style:family="paragraph" style:parent-style-name="Text_20_body" style:list-style-name="L143">
      <style:paragraph-properties fo:text-align="justify" style:justify-single-word="false"/>
      <style:text-properties style:font-name="Tahoma" fo:font-size="12pt" style:font-size-asian="12pt" style:font-size-complex="12pt"/>
    </style:style>
    <style:style style:name="P125" style:family="paragraph" style:parent-style-name="Text_20_body" style:list-style-name="L144">
      <style:paragraph-properties fo:text-align="justify" style:justify-single-word="false"/>
      <style:text-properties style:font-name="Tahoma" fo:font-size="12pt" style:font-size-asian="12pt" style:font-size-complex="12pt"/>
    </style:style>
    <style:style style:name="P126" style:family="paragraph" style:parent-style-name="Text_20_body" style:list-style-name="L146">
      <style:paragraph-properties fo:text-align="justify" style:justify-single-word="false"/>
      <style:text-properties style:font-name="Tahoma" fo:font-size="12pt" style:font-size-asian="12pt" style:font-size-complex="12pt"/>
    </style:style>
    <style:style style:name="P127" style:family="paragraph" style:parent-style-name="Text_20_body" style:list-style-name="L147">
      <style:paragraph-properties fo:text-align="justify" style:justify-single-word="false"/>
      <style:text-properties style:font-name="Tahoma" fo:font-size="12pt" style:font-size-asian="12pt" style:font-size-complex="12pt"/>
    </style:style>
    <style:style style:name="P128" style:family="paragraph" style:parent-style-name="Text_20_body" style:list-style-name="L150">
      <style:paragraph-properties fo:text-align="justify" style:justify-single-word="false"/>
      <style:text-properties style:font-name="Tahoma" fo:font-size="12pt" style:font-size-asian="12pt" style:font-size-complex="12pt"/>
    </style:style>
    <style:style style:name="P129" style:family="paragraph" style:parent-style-name="Text_20_body" style:list-style-name="L151">
      <style:paragraph-properties fo:text-align="justify" style:justify-single-word="false"/>
      <style:text-properties style:font-name="Tahoma" fo:font-size="12pt" style:font-size-asian="12pt" style:font-size-complex="12pt"/>
    </style:style>
    <style:style style:name="P130" style:family="paragraph" style:parent-style-name="Text_20_body" style:list-style-name="L152">
      <style:paragraph-properties fo:text-align="justify" style:justify-single-word="false"/>
      <style:text-properties style:font-name="Tahoma" fo:font-size="12pt" style:font-size-asian="12pt" style:font-size-complex="12pt"/>
    </style:style>
    <style:style style:name="P131" style:family="paragraph" style:parent-style-name="Text_20_body" style:list-style-name="L154">
      <style:paragraph-properties fo:text-align="justify" style:justify-single-word="false"/>
      <style:text-properties style:font-name="Tahoma" fo:font-size="12pt" style:font-size-asian="12pt" style:font-size-complex="12pt"/>
    </style:style>
    <style:style style:name="P132" style:family="paragraph" style:parent-style-name="Text_20_body" style:list-style-name="L155">
      <style:paragraph-properties fo:text-align="justify" style:justify-single-word="false"/>
      <style:text-properties style:font-name="Tahoma" fo:font-size="12pt" style:font-size-asian="12pt" style:font-size-complex="12pt"/>
    </style:style>
    <style:style style:name="P133" style:family="paragraph" style:parent-style-name="Text_20_body" style:list-style-name="L156">
      <style:paragraph-properties fo:text-align="justify" style:justify-single-word="false"/>
      <style:text-properties style:font-name="Tahoma" fo:font-size="12pt" style:font-size-asian="12pt" style:font-size-complex="12pt"/>
    </style:style>
    <style:style style:name="P134" style:family="paragraph" style:parent-style-name="Text_20_body" style:list-style-name="L157">
      <style:paragraph-properties fo:text-align="justify" style:justify-single-word="false"/>
      <style:text-properties style:font-name="Tahoma" fo:font-size="12pt" style:font-size-asian="12pt" style:font-size-complex="12pt"/>
    </style:style>
    <style:style style:name="P135" style:family="paragraph" style:parent-style-name="Text_20_body" style:list-style-name="L158">
      <style:paragraph-properties fo:text-align="justify" style:justify-single-word="false"/>
      <style:text-properties style:font-name="Tahoma" fo:font-size="12pt" style:font-size-asian="12pt" style:font-size-complex="12pt"/>
    </style:style>
    <style:style style:name="P136" style:family="paragraph" style:parent-style-name="Text_20_body" style:list-style-name="L159">
      <style:paragraph-properties fo:text-align="justify" style:justify-single-word="false"/>
      <style:text-properties style:font-name="Tahoma" fo:font-size="12pt" style:font-size-asian="12pt" style:font-size-complex="12pt"/>
    </style:style>
    <style:style style:name="P137" style:family="paragraph" style:parent-style-name="Text_20_body" style:list-style-name="L160">
      <style:paragraph-properties fo:text-align="justify" style:justify-single-word="false"/>
      <style:text-properties style:font-name="Tahoma" fo:font-size="12pt" style:font-size-asian="12pt" style:font-size-complex="12pt"/>
    </style:style>
    <style:style style:name="P138" style:family="paragraph" style:parent-style-name="Text_20_body" style:list-style-name="L162">
      <style:paragraph-properties fo:text-align="justify" style:justify-single-word="false"/>
      <style:text-properties style:font-name="Tahoma" fo:font-size="12pt" style:font-size-asian="12pt" style:font-size-complex="12pt"/>
    </style:style>
    <style:style style:name="P139" style:family="paragraph" style:parent-style-name="Text_20_body" style:list-style-name="L163">
      <style:paragraph-properties fo:text-align="justify" style:justify-single-word="false"/>
      <style:text-properties style:font-name="Tahoma" fo:font-size="12pt" style:font-size-asian="12pt" style:font-size-complex="12pt"/>
    </style:style>
    <style:style style:name="P140" style:family="paragraph" style:parent-style-name="Text_20_body" style:list-style-name="L164">
      <style:paragraph-properties fo:text-align="justify" style:justify-single-word="false"/>
      <style:text-properties style:font-name="Tahoma" fo:font-size="12pt" style:font-size-asian="12pt" style:font-size-complex="12pt"/>
    </style:style>
    <style:style style:name="P141" style:family="paragraph" style:parent-style-name="Text_20_body" style:list-style-name="L165">
      <style:paragraph-properties fo:text-align="justify" style:justify-single-word="false"/>
      <style:text-properties style:font-name="Tahoma" fo:font-size="12pt" style:font-size-asian="12pt" style:font-size-complex="12pt"/>
    </style:style>
    <style:style style:name="P142" style:family="paragraph" style:parent-style-name="Text_20_body" style:list-style-name="L166">
      <style:paragraph-properties fo:text-align="justify" style:justify-single-word="false"/>
      <style:text-properties style:font-name="Tahoma" fo:font-size="12pt" style:font-size-asian="12pt" style:font-size-complex="12pt"/>
    </style:style>
    <style:style style:name="P143" style:family="paragraph" style:parent-style-name="Text_20_body" style:list-style-name="L167">
      <style:paragraph-properties fo:text-align="justify" style:justify-single-word="false"/>
      <style:text-properties style:font-name="Tahoma" fo:font-size="12pt" style:font-size-asian="12pt" style:font-size-complex="12pt"/>
    </style:style>
    <style:style style:name="P144" style:family="paragraph" style:parent-style-name="Text_20_body" style:list-style-name="L168">
      <style:paragraph-properties fo:text-align="justify" style:justify-single-word="false"/>
      <style:text-properties style:font-name="Tahoma" fo:font-size="12pt" style:font-size-asian="12pt" style:font-size-complex="12pt"/>
    </style:style>
    <style:style style:name="P145" style:family="paragraph" style:parent-style-name="Text_20_body" style:list-style-name="L169">
      <style:paragraph-properties fo:text-align="justify" style:justify-single-word="false"/>
      <style:text-properties style:font-name="Tahoma" fo:font-size="12pt" style:font-size-asian="12pt" style:font-size-complex="12pt"/>
    </style:style>
    <style:style style:name="P146" style:family="paragraph" style:parent-style-name="Text_20_body" style:list-style-name="L170">
      <style:paragraph-properties fo:text-align="justify" style:justify-single-word="false"/>
      <style:text-properties style:font-name="Tahoma" fo:font-size="12pt" style:font-size-asian="12pt" style:font-size-complex="12pt"/>
    </style:style>
    <style:style style:name="P147" style:family="paragraph" style:parent-style-name="Text_20_body" style:list-style-name="L171">
      <style:paragraph-properties fo:text-align="justify" style:justify-single-word="false"/>
      <style:text-properties style:font-name="Tahoma" fo:font-size="12pt" style:font-size-asian="12pt" style:font-size-complex="12pt"/>
    </style:style>
    <style:style style:name="P148" style:family="paragraph" style:parent-style-name="Text_20_body" style:list-style-name="L172">
      <style:paragraph-properties fo:text-align="justify" style:justify-single-word="false"/>
      <style:text-properties style:font-name="Tahoma" fo:font-size="12pt" style:font-size-asian="12pt" style:font-size-complex="12pt"/>
    </style:style>
    <style:style style:name="P149" style:family="paragraph" style:parent-style-name="Text_20_body" style:list-style-name="L173">
      <style:paragraph-properties fo:text-align="justify" style:justify-single-word="false"/>
      <style:text-properties style:font-name="Tahoma" fo:font-size="12pt" style:font-size-asian="12pt" style:font-size-complex="12pt"/>
    </style:style>
    <style:style style:name="P150" style:family="paragraph" style:parent-style-name="Text_20_body" style:list-style-name="L174">
      <style:paragraph-properties fo:text-align="justify" style:justify-single-word="false"/>
      <style:text-properties style:font-name="Tahoma" fo:font-size="12pt" style:font-size-asian="12pt" style:font-size-complex="12pt"/>
    </style:style>
    <style:style style:name="P151" style:family="paragraph" style:parent-style-name="Text_20_body" style:list-style-name="L175">
      <style:paragraph-properties fo:text-align="justify" style:justify-single-word="false"/>
      <style:text-properties style:font-name="Tahoma" fo:font-size="12pt" style:font-size-asian="12pt" style:font-size-complex="12pt"/>
    </style:style>
    <style:style style:name="P152" style:family="paragraph" style:parent-style-name="Text_20_body" style:list-style-name="L176">
      <style:paragraph-properties fo:text-align="justify" style:justify-single-word="false"/>
      <style:text-properties style:font-name="Tahoma" fo:font-size="12pt" style:font-size-asian="12pt" style:font-size-complex="12pt"/>
    </style:style>
    <style:style style:name="P153" style:family="paragraph" style:parent-style-name="Text_20_body" style:list-style-name="L177">
      <style:paragraph-properties fo:text-align="justify" style:justify-single-word="false"/>
      <style:text-properties style:font-name="Tahoma" fo:font-size="12pt" style:font-size-asian="12pt" style:font-size-complex="12pt"/>
    </style:style>
    <style:style style:name="P154" style:family="paragraph" style:parent-style-name="Text_20_body" style:list-style-name="L178">
      <style:paragraph-properties fo:text-align="justify" style:justify-single-word="false"/>
      <style:text-properties style:font-name="Tahoma" fo:font-size="12pt" style:font-size-asian="12pt" style:font-size-complex="12pt"/>
    </style:style>
    <style:style style:name="P155" style:family="paragraph" style:parent-style-name="Text_20_body" style:list-style-name="L179">
      <style:paragraph-properties fo:text-align="justify" style:justify-single-word="false"/>
      <style:text-properties style:font-name="Tahoma" fo:font-size="12pt" style:font-size-asian="12pt" style:font-size-complex="12pt"/>
    </style:style>
    <style:style style:name="P156" style:family="paragraph" style:parent-style-name="Text_20_body" style:list-style-name="L180">
      <style:paragraph-properties fo:text-align="justify" style:justify-single-word="false"/>
      <style:text-properties style:font-name="Tahoma" fo:font-size="12pt" style:font-size-asian="12pt" style:font-size-complex="12pt"/>
    </style:style>
    <style:style style:name="P157" style:family="paragraph" style:parent-style-name="Text_20_body" style:list-style-name="L181">
      <style:paragraph-properties fo:text-align="justify" style:justify-single-word="false"/>
      <style:text-properties style:font-name="Tahoma" fo:font-size="12pt" style:font-size-asian="12pt" style:font-size-complex="12pt"/>
    </style:style>
    <style:style style:name="P158" style:family="paragraph" style:parent-style-name="Text_20_body" style:list-style-name="L182">
      <style:paragraph-properties fo:text-align="justify" style:justify-single-word="false"/>
      <style:text-properties style:font-name="Tahoma" fo:font-size="12pt" style:font-size-asian="12pt" style:font-size-complex="12pt"/>
    </style:style>
    <style:style style:name="P159" style:family="paragraph" style:parent-style-name="Text_20_body" style:list-style-name="L183">
      <style:paragraph-properties fo:text-align="justify" style:justify-single-word="false"/>
      <style:text-properties style:font-name="Tahoma" fo:font-size="12pt" style:font-size-asian="12pt" style:font-size-complex="12pt"/>
    </style:style>
    <style:style style:name="P160" style:family="paragraph" style:parent-style-name="Text_20_body" style:list-style-name="L184">
      <style:paragraph-properties fo:text-align="justify" style:justify-single-word="false"/>
      <style:text-properties style:font-name="Tahoma" fo:font-size="12pt" style:font-size-asian="12pt" style:font-size-complex="12pt"/>
    </style:style>
    <style:style style:name="P161" style:family="paragraph" style:parent-style-name="Text_20_body" style:list-style-name="L185">
      <style:paragraph-properties fo:text-align="justify" style:justify-single-word="false"/>
      <style:text-properties style:font-name="Tahoma" fo:font-size="12pt" style:font-size-asian="12pt" style:font-size-complex="12pt"/>
    </style:style>
    <style:style style:name="P162" style:family="paragraph" style:parent-style-name="Text_20_body" style:list-style-name="L186">
      <style:paragraph-properties fo:text-align="justify" style:justify-single-word="false"/>
      <style:text-properties style:font-name="Tahoma" fo:font-size="12pt" style:font-size-asian="12pt" style:font-size-complex="12pt"/>
    </style:style>
    <style:style style:name="P163" style:family="paragraph" style:parent-style-name="Text_20_body" style:list-style-name="L187">
      <style:paragraph-properties fo:text-align="justify" style:justify-single-word="false"/>
      <style:text-properties style:font-name="Tahoma" fo:font-size="12pt" style:font-size-asian="12pt" style:font-size-complex="12pt"/>
    </style:style>
    <style:style style:name="P164" style:family="paragraph" style:parent-style-name="Text_20_body" style:list-style-name="L188">
      <style:paragraph-properties fo:text-align="justify" style:justify-single-word="false"/>
      <style:text-properties style:font-name="Tahoma" fo:font-size="12pt" style:font-size-asian="12pt" style:font-size-complex="12pt"/>
    </style:style>
    <style:style style:name="P165" style:family="paragraph" style:parent-style-name="Text_20_body" style:list-style-name="L189">
      <style:paragraph-properties fo:text-align="justify" style:justify-single-word="false"/>
      <style:text-properties style:font-name="Tahoma" fo:font-size="12pt" style:font-size-asian="12pt" style:font-size-complex="12pt"/>
    </style:style>
    <style:style style:name="P166" style:family="paragraph" style:parent-style-name="Text_20_body" style:list-style-name="L190">
      <style:paragraph-properties fo:text-align="justify" style:justify-single-word="false"/>
      <style:text-properties style:font-name="Tahoma" fo:font-size="12pt" style:font-size-asian="12pt" style:font-size-complex="12pt"/>
    </style:style>
    <style:style style:name="P167" style:family="paragraph" style:parent-style-name="Text_20_body" style:list-style-name="L191">
      <style:paragraph-properties fo:text-align="justify" style:justify-single-word="false"/>
      <style:text-properties style:font-name="Tahoma" fo:font-size="12pt" style:font-size-asian="12pt" style:font-size-complex="12pt"/>
    </style:style>
    <style:style style:name="P168" style:family="paragraph" style:parent-style-name="Text_20_body" style:list-style-name="L192">
      <style:paragraph-properties fo:text-align="justify" style:justify-single-word="false"/>
      <style:text-properties style:font-name="Tahoma" fo:font-size="12pt" style:font-size-asian="12pt" style:font-size-complex="12pt"/>
    </style:style>
    <style:style style:name="P169" style:family="paragraph" style:parent-style-name="Text_20_body" style:list-style-name="L193">
      <style:paragraph-properties fo:text-align="justify" style:justify-single-word="false"/>
      <style:text-properties style:font-name="Tahoma" fo:font-size="12pt" style:font-size-asian="12pt" style:font-size-complex="12pt"/>
    </style:style>
    <style:style style:name="P170" style:family="paragraph" style:parent-style-name="Text_20_body" style:list-style-name="L194">
      <style:paragraph-properties fo:text-align="justify" style:justify-single-word="false"/>
      <style:text-properties style:font-name="Tahoma" fo:font-size="12pt" style:font-size-asian="12pt" style:font-size-complex="12pt"/>
    </style:style>
    <style:style style:name="P171" style:family="paragraph" style:parent-style-name="Text_20_body" style:list-style-name="L195">
      <style:paragraph-properties fo:text-align="justify" style:justify-single-word="false"/>
      <style:text-properties style:font-name="Tahoma" fo:font-size="12pt" style:font-size-asian="12pt" style:font-size-complex="12pt"/>
    </style:style>
    <style:style style:name="P172" style:family="paragraph" style:parent-style-name="Text_20_body" style:list-style-name="L196">
      <style:paragraph-properties fo:text-align="justify" style:justify-single-word="false"/>
      <style:text-properties style:font-name="Tahoma" fo:font-size="12pt" style:font-size-asian="12pt" style:font-size-complex="12pt"/>
    </style:style>
    <style:style style:name="P173" style:family="paragraph" style:parent-style-name="Text_20_body" style:list-style-name="L197">
      <style:paragraph-properties fo:text-align="justify" style:justify-single-word="false"/>
      <style:text-properties style:font-name="Tahoma" fo:font-size="12pt" style:font-size-asian="12pt" style:font-size-complex="12pt"/>
    </style:style>
    <style:style style:name="P174" style:family="paragraph" style:parent-style-name="Text_20_body" style:list-style-name="L198">
      <style:paragraph-properties fo:text-align="justify" style:justify-single-word="false"/>
      <style:text-properties style:font-name="Tahoma" fo:font-size="12pt" style:font-size-asian="12pt" style:font-size-complex="12pt"/>
    </style:style>
    <style:style style:name="P175" style:family="paragraph" style:parent-style-name="Text_20_body" style:list-style-name="L199">
      <style:paragraph-properties fo:text-align="justify" style:justify-single-word="false"/>
      <style:text-properties style:font-name="Tahoma" fo:font-size="12pt" style:font-size-asian="12pt" style:font-size-complex="12pt"/>
    </style:style>
    <style:style style:name="P176" style:family="paragraph" style:parent-style-name="Text_20_body" style:list-style-name="L200">
      <style:paragraph-properties fo:text-align="justify" style:justify-single-word="false"/>
      <style:text-properties style:font-name="Tahoma" fo:font-size="12pt" style:font-size-asian="12pt" style:font-size-complex="12pt"/>
    </style:style>
    <style:style style:name="P177" style:family="paragraph" style:parent-style-name="Text_20_body" style:list-style-name="L201">
      <style:paragraph-properties fo:text-align="justify" style:justify-single-word="false"/>
      <style:text-properties style:font-name="Tahoma" fo:font-size="12pt" style:font-size-asian="12pt" style:font-size-complex="12pt"/>
    </style:style>
    <style:style style:name="P178" style:family="paragraph" style:parent-style-name="Text_20_body" style:list-style-name="L202">
      <style:paragraph-properties fo:text-align="justify" style:justify-single-word="false"/>
      <style:text-properties style:font-name="Tahoma" fo:font-size="12pt" style:font-size-asian="12pt" style:font-size-complex="12pt"/>
    </style:style>
    <style:style style:name="P179" style:family="paragraph" style:parent-style-name="Text_20_body" style:list-style-name="L203">
      <style:paragraph-properties fo:text-align="justify" style:justify-single-word="false"/>
      <style:text-properties style:font-name="Tahoma" fo:font-size="12pt" style:font-size-asian="12pt" style:font-size-complex="12pt"/>
    </style:style>
    <style:style style:name="P180" style:family="paragraph" style:parent-style-name="Text_20_body" style:list-style-name="L204">
      <style:paragraph-properties fo:text-align="justify" style:justify-single-word="false"/>
      <style:text-properties style:font-name="Tahoma" fo:font-size="12pt" style:font-size-asian="12pt" style:font-size-complex="12pt"/>
    </style:style>
    <style:style style:name="P181" style:family="paragraph" style:parent-style-name="Text_20_body" style:list-style-name="L205">
      <style:paragraph-properties fo:text-align="justify" style:justify-single-word="false"/>
      <style:text-properties style:font-name="Tahoma" fo:font-size="12pt" style:font-size-asian="12pt" style:font-size-complex="12pt"/>
    </style:style>
    <style:style style:name="P182" style:family="paragraph" style:parent-style-name="Text_20_body" style:list-style-name="L206">
      <style:paragraph-properties fo:text-align="justify" style:justify-single-word="false"/>
      <style:text-properties style:font-name="Tahoma" fo:font-size="12pt" style:font-size-asian="12pt" style:font-size-complex="12pt"/>
    </style:style>
    <style:style style:name="P183" style:family="paragraph" style:parent-style-name="Text_20_body" style:list-style-name="L207">
      <style:paragraph-properties fo:text-align="justify" style:justify-single-word="false"/>
      <style:text-properties style:font-name="Tahoma" fo:font-size="12pt" style:font-size-asian="12pt" style:font-size-complex="12pt"/>
    </style:style>
    <style:style style:name="P184" style:family="paragraph" style:parent-style-name="Text_20_body" style:list-style-name="L208">
      <style:paragraph-properties fo:text-align="justify" style:justify-single-word="false"/>
      <style:text-properties style:font-name="Tahoma" fo:font-size="12pt" style:font-size-asian="12pt" style:font-size-complex="12pt"/>
    </style:style>
    <style:style style:name="P185" style:family="paragraph" style:parent-style-name="Text_20_body" style:list-style-name="L209">
      <style:paragraph-properties fo:text-align="justify" style:justify-single-word="false"/>
      <style:text-properties style:font-name="Tahoma" fo:font-size="12pt" style:font-size-asian="12pt" style:font-size-complex="12pt"/>
    </style:style>
    <style:style style:name="P186" style:family="paragraph" style:parent-style-name="Text_20_body" style:list-style-name="L210">
      <style:paragraph-properties fo:text-align="justify" style:justify-single-word="false"/>
      <style:text-properties style:font-name="Tahoma" fo:font-size="12pt" style:font-size-asian="12pt" style:font-size-complex="12pt"/>
    </style:style>
    <style:style style:name="P187" style:family="paragraph" style:parent-style-name="Text_20_body" style:list-style-name="L211">
      <style:paragraph-properties fo:text-align="justify" style:justify-single-word="false"/>
      <style:text-properties style:font-name="Tahoma" fo:font-size="12pt" style:font-size-asian="12pt" style:font-size-complex="12pt"/>
    </style:style>
    <style:style style:name="P188" style:family="paragraph" style:parent-style-name="Text_20_body" style:list-style-name="L212">
      <style:paragraph-properties fo:text-align="justify" style:justify-single-word="false"/>
      <style:text-properties style:font-name="Tahoma" fo:font-size="12pt" style:font-size-asian="12pt" style:font-size-complex="12pt"/>
    </style:style>
    <style:style style:name="P189" style:family="paragraph" style:parent-style-name="Text_20_body" style:list-style-name="L213">
      <style:paragraph-properties fo:text-align="justify" style:justify-single-word="false"/>
      <style:text-properties style:font-name="Tahoma" fo:font-size="12pt" style:font-size-asian="12pt" style:font-size-complex="12pt"/>
    </style:style>
    <style:style style:name="P190" style:family="paragraph" style:parent-style-name="Text_20_body" style:list-style-name="L214">
      <style:paragraph-properties fo:text-align="justify" style:justify-single-word="false"/>
      <style:text-properties style:font-name="Tahoma" fo:font-size="12pt" style:font-size-asian="12pt" style:font-size-complex="12pt"/>
    </style:style>
    <style:style style:name="P191" style:family="paragraph" style:parent-style-name="Text_20_body" style:list-style-name="L215">
      <style:paragraph-properties fo:text-align="justify" style:justify-single-word="false"/>
      <style:text-properties style:font-name="Tahoma" fo:font-size="12pt" style:font-size-asian="12pt" style:font-size-complex="12pt"/>
    </style:style>
    <style:style style:name="P192" style:family="paragraph" style:parent-style-name="Text_20_body" style:list-style-name="L216">
      <style:paragraph-properties fo:text-align="justify" style:justify-single-word="false"/>
      <style:text-properties style:font-name="Tahoma" fo:font-size="12pt" style:font-size-asian="12pt" style:font-size-complex="12pt"/>
    </style:style>
    <style:style style:name="P193" style:family="paragraph" style:parent-style-name="Text_20_body" style:list-style-name="L217">
      <style:paragraph-properties fo:text-align="justify" style:justify-single-word="false"/>
      <style:text-properties style:font-name="Tahoma" fo:font-size="12pt" style:font-size-asian="12pt" style:font-size-complex="12pt"/>
    </style:style>
    <style:style style:name="P194" style:family="paragraph" style:parent-style-name="Text_20_body" style:list-style-name="L218">
      <style:paragraph-properties fo:text-align="justify" style:justify-single-word="false"/>
      <style:text-properties style:font-name="Tahoma" fo:font-size="12pt" style:font-size-asian="12pt" style:font-size-complex="12pt"/>
    </style:style>
    <style:style style:name="P195" style:family="paragraph" style:parent-style-name="Text_20_body" style:list-style-name="L219">
      <style:paragraph-properties fo:text-align="justify" style:justify-single-word="false"/>
      <style:text-properties style:font-name="Tahoma" fo:font-size="12pt" style:font-size-asian="12pt" style:font-size-complex="12pt"/>
    </style:style>
    <style:style style:name="P196" style:family="paragraph" style:parent-style-name="Text_20_body" style:list-style-name="L220">
      <style:paragraph-properties fo:text-align="justify" style:justify-single-word="false"/>
      <style:text-properties style:font-name="Tahoma" fo:font-size="12pt" style:font-size-asian="12pt" style:font-size-complex="12pt"/>
    </style:style>
    <style:style style:name="P197" style:family="paragraph" style:parent-style-name="Text_20_body" style:list-style-name="L221">
      <style:paragraph-properties fo:text-align="justify" style:justify-single-word="false"/>
      <style:text-properties style:font-name="Tahoma" fo:font-size="12pt" style:font-size-asian="12pt" style:font-size-complex="12pt"/>
    </style:style>
    <style:style style:name="P198" style:family="paragraph" style:parent-style-name="Text_20_body" style:list-style-name="L222">
      <style:paragraph-properties fo:text-align="justify" style:justify-single-word="false"/>
      <style:text-properties style:font-name="Tahoma" fo:font-size="12pt" style:font-size-asian="12pt" style:font-size-complex="12pt"/>
    </style:style>
    <style:style style:name="P199" style:family="paragraph" style:parent-style-name="Text_20_body" style:list-style-name="L223">
      <style:paragraph-properties fo:text-align="justify" style:justify-single-word="false"/>
      <style:text-properties style:font-name="Tahoma" fo:font-size="12pt" style:font-size-asian="12pt" style:font-size-complex="12pt"/>
    </style:style>
    <style:style style:name="P200" style:family="paragraph" style:parent-style-name="Text_20_body" style:list-style-name="L224">
      <style:paragraph-properties fo:text-align="justify" style:justify-single-word="false"/>
      <style:text-properties style:font-name="Tahoma" fo:font-size="12pt" style:font-size-asian="12pt" style:font-size-complex="12pt"/>
    </style:style>
    <style:style style:name="P201" style:family="paragraph" style:parent-style-name="Text_20_body" style:list-style-name="L225">
      <style:paragraph-properties fo:text-align="justify" style:justify-single-word="false"/>
      <style:text-properties style:font-name="Tahoma" fo:font-size="12pt" style:font-size-asian="12pt" style:font-size-complex="12pt"/>
    </style:style>
    <style:style style:name="P202" style:family="paragraph" style:parent-style-name="Text_20_body" style:list-style-name="L226">
      <style:paragraph-properties fo:text-align="justify" style:justify-single-word="false"/>
      <style:text-properties style:font-name="Tahoma" fo:font-size="12pt" style:font-size-asian="12pt" style:font-size-complex="12pt"/>
    </style:style>
    <style:style style:name="P203" style:family="paragraph" style:parent-style-name="Text_20_body" style:list-style-name="L227">
      <style:paragraph-properties fo:text-align="justify" style:justify-single-word="false"/>
      <style:text-properties style:font-name="Tahoma" fo:font-size="12pt" style:font-size-asian="12pt" style:font-size-complex="12pt"/>
    </style:style>
    <style:style style:name="P204" style:family="paragraph" style:parent-style-name="Text_20_body" style:list-style-name="L228">
      <style:paragraph-properties fo:text-align="justify" style:justify-single-word="false"/>
      <style:text-properties style:font-name="Tahoma" fo:font-size="12pt" style:font-size-asian="12pt" style:font-size-complex="12pt"/>
    </style:style>
    <style:style style:name="P205" style:family="paragraph" style:parent-style-name="Text_20_body" style:list-style-name="L229">
      <style:paragraph-properties fo:text-align="justify" style:justify-single-word="false"/>
      <style:text-properties style:font-name="Tahoma" fo:font-size="12pt" style:font-size-asian="12pt" style:font-size-complex="12pt"/>
    </style:style>
    <style:style style:name="P206" style:family="paragraph" style:parent-style-name="Text_20_body" style:list-style-name="L230">
      <style:paragraph-properties fo:text-align="justify" style:justify-single-word="false"/>
      <style:text-properties style:font-name="Tahoma" fo:font-size="12pt" style:font-size-asian="12pt" style:font-size-complex="12pt"/>
    </style:style>
    <style:style style:name="P207" style:family="paragraph" style:parent-style-name="Text_20_body" style:list-style-name="L231">
      <style:paragraph-properties fo:text-align="justify" style:justify-single-word="false"/>
      <style:text-properties style:font-name="Tahoma" fo:font-size="12pt" style:font-size-asian="12pt" style:font-size-complex="12pt"/>
    </style:style>
    <style:style style:name="P208" style:family="paragraph" style:parent-style-name="Text_20_body" style:list-style-name="L232">
      <style:paragraph-properties fo:text-align="justify" style:justify-single-word="false"/>
      <style:text-properties style:font-name="Tahoma" fo:font-size="12pt" style:font-size-asian="12pt" style:font-size-complex="12pt"/>
    </style:style>
    <style:style style:name="P209" style:family="paragraph" style:parent-style-name="Text_20_body" style:list-style-name="L233">
      <style:paragraph-properties fo:text-align="justify" style:justify-single-word="false"/>
      <style:text-properties style:font-name="Tahoma" fo:font-size="12pt" style:font-size-asian="12pt" style:font-size-complex="12pt"/>
    </style:style>
    <style:style style:name="P210" style:family="paragraph" style:parent-style-name="Text_20_body" style:list-style-name="L234">
      <style:paragraph-properties fo:text-align="justify" style:justify-single-word="false"/>
      <style:text-properties style:font-name="Tahoma" fo:font-size="12pt" style:font-size-asian="12pt" style:font-size-complex="12pt"/>
    </style:style>
    <style:style style:name="P211" style:family="paragraph" style:parent-style-name="Text_20_body" style:list-style-name="L235">
      <style:paragraph-properties fo:text-align="justify" style:justify-single-word="false"/>
      <style:text-properties style:font-name="Tahoma" fo:font-size="12pt" style:font-size-asian="12pt" style:font-size-complex="12pt"/>
    </style:style>
    <style:style style:name="P212" style:family="paragraph" style:parent-style-name="Text_20_body" style:list-style-name="L236">
      <style:paragraph-properties fo:text-align="justify" style:justify-single-word="false"/>
      <style:text-properties style:font-name="Tahoma" fo:font-size="12pt" style:font-size-asian="12pt" style:font-size-complex="12pt"/>
    </style:style>
    <style:style style:name="P213" style:family="paragraph" style:parent-style-name="Text_20_body" style:list-style-name="L237">
      <style:paragraph-properties fo:text-align="justify" style:justify-single-word="false"/>
      <style:text-properties style:font-name="Tahoma" fo:font-size="12pt" style:font-size-asian="12pt" style:font-size-complex="12pt"/>
    </style:style>
    <style:style style:name="P214" style:family="paragraph" style:parent-style-name="Text_20_body" style:list-style-name="L238">
      <style:paragraph-properties fo:text-align="justify" style:justify-single-word="false"/>
      <style:text-properties style:font-name="Tahoma" fo:font-size="12pt" style:font-size-asian="12pt" style:font-size-complex="12pt"/>
    </style:style>
    <style:style style:name="P215" style:family="paragraph" style:parent-style-name="Text_20_body" style:list-style-name="L239">
      <style:paragraph-properties fo:text-align="justify" style:justify-single-word="false"/>
      <style:text-properties style:font-name="Tahoma" fo:font-size="12pt" style:font-size-asian="12pt" style:font-size-complex="12pt"/>
    </style:style>
    <style:style style:name="P216" style:family="paragraph" style:parent-style-name="Text_20_body" style:list-style-name="L240">
      <style:paragraph-properties fo:text-align="justify" style:justify-single-word="false"/>
      <style:text-properties style:font-name="Tahoma" fo:font-size="12pt" style:font-size-asian="12pt" style:font-size-complex="12pt"/>
    </style:style>
    <style:style style:name="P217" style:family="paragraph" style:parent-style-name="Text_20_body" style:list-style-name="L241">
      <style:paragraph-properties fo:text-align="justify" style:justify-single-word="false"/>
      <style:text-properties style:font-name="Tahoma" fo:font-size="12pt" style:font-size-asian="12pt" style:font-size-complex="12pt"/>
    </style:style>
    <style:style style:name="P218" style:family="paragraph" style:parent-style-name="Text_20_body" style:list-style-name="L242">
      <style:paragraph-properties fo:text-align="justify" style:justify-single-word="false"/>
      <style:text-properties style:font-name="Tahoma" fo:font-size="12pt" style:font-size-asian="12pt" style:font-size-complex="12pt"/>
    </style:style>
    <style:style style:name="P219" style:family="paragraph" style:parent-style-name="Text_20_body" style:list-style-name="L243">
      <style:paragraph-properties fo:text-align="justify" style:justify-single-word="false"/>
      <style:text-properties style:font-name="Tahoma" fo:font-size="12pt" style:font-size-asian="12pt" style:font-size-complex="12pt"/>
    </style:style>
    <style:style style:name="P220" style:family="paragraph" style:parent-style-name="Text_20_body" style:list-style-name="L244">
      <style:paragraph-properties fo:text-align="justify" style:justify-single-word="false"/>
      <style:text-properties style:font-name="Tahoma" fo:font-size="12pt" style:font-size-asian="12pt" style:font-size-complex="12pt"/>
    </style:style>
    <style:style style:name="P221" style:family="paragraph" style:parent-style-name="Text_20_body" style:list-style-name="L245">
      <style:paragraph-properties fo:text-align="justify" style:justify-single-word="false"/>
      <style:text-properties style:font-name="Tahoma" fo:font-size="12pt" style:font-size-asian="12pt" style:font-size-complex="12pt"/>
    </style:style>
    <style:style style:name="P222" style:family="paragraph" style:parent-style-name="Text_20_body" style:list-style-name="L246">
      <style:paragraph-properties fo:text-align="justify" style:justify-single-word="false"/>
      <style:text-properties style:font-name="Tahoma" fo:font-size="12pt" style:font-size-asian="12pt" style:font-size-complex="12pt"/>
    </style:style>
    <style:style style:name="P223" style:family="paragraph" style:parent-style-name="Text_20_body" style:list-style-name="L247">
      <style:paragraph-properties fo:text-align="justify" style:justify-single-word="false"/>
      <style:text-properties style:font-name="Tahoma" fo:font-size="12pt" style:font-size-asian="12pt" style:font-size-complex="12pt"/>
    </style:style>
    <style:style style:name="P224" style:family="paragraph" style:parent-style-name="Text_20_body" style:list-style-name="L248">
      <style:paragraph-properties fo:text-align="justify" style:justify-single-word="false"/>
      <style:text-properties style:font-name="Tahoma" fo:font-size="12pt" style:font-size-asian="12pt" style:font-size-complex="12pt"/>
    </style:style>
    <style:style style:name="P225" style:family="paragraph" style:parent-style-name="Text_20_body" style:list-style-name="L249">
      <style:paragraph-properties fo:text-align="justify" style:justify-single-word="false"/>
      <style:text-properties style:font-name="Tahoma" fo:font-size="12pt" style:font-size-asian="12pt" style:font-size-complex="12pt"/>
    </style:style>
    <style:style style:name="P226" style:family="paragraph" style:parent-style-name="Text_20_body" style:list-style-name="L250">
      <style:paragraph-properties fo:text-align="justify" style:justify-single-word="false"/>
      <style:text-properties style:font-name="Tahoma" fo:font-size="12pt" style:font-size-asian="12pt" style:font-size-complex="12pt"/>
    </style:style>
    <style:style style:name="P227" style:family="paragraph" style:parent-style-name="Text_20_body" style:list-style-name="L251">
      <style:paragraph-properties fo:text-align="justify" style:justify-single-word="false"/>
      <style:text-properties style:font-name="Tahoma" fo:font-size="12pt" style:font-size-asian="12pt" style:font-size-complex="12pt"/>
    </style:style>
    <style:style style:name="P228" style:family="paragraph" style:parent-style-name="Text_20_body" style:list-style-name="L252">
      <style:paragraph-properties fo:text-align="justify" style:justify-single-word="false"/>
      <style:text-properties style:font-name="Tahoma" fo:font-size="12pt" style:font-size-asian="12pt" style:font-size-complex="12pt"/>
    </style:style>
    <style:style style:name="P229" style:family="paragraph" style:parent-style-name="Text_20_body" style:list-style-name="L253">
      <style:paragraph-properties fo:text-align="justify" style:justify-single-word="false"/>
      <style:text-properties style:font-name="Tahoma" fo:font-size="12pt" style:font-size-asian="12pt" style:font-size-complex="12pt"/>
    </style:style>
    <style:style style:name="P230" style:family="paragraph" style:parent-style-name="Text_20_body" style:list-style-name="L254">
      <style:paragraph-properties fo:text-align="justify" style:justify-single-word="false"/>
      <style:text-properties style:font-name="Tahoma" fo:font-size="12pt" style:font-size-asian="12pt" style:font-size-complex="12pt"/>
    </style:style>
    <style:style style:name="P231" style:family="paragraph" style:parent-style-name="Text_20_body" style:list-style-name="L255">
      <style:paragraph-properties fo:text-align="justify" style:justify-single-word="false"/>
      <style:text-properties style:font-name="Tahoma" fo:font-size="12pt" style:font-size-asian="12pt" style:font-size-complex="12pt"/>
    </style:style>
    <style:style style:name="P232" style:family="paragraph" style:parent-style-name="Text_20_body" style:list-style-name="L256">
      <style:paragraph-properties fo:text-align="justify" style:justify-single-word="false"/>
      <style:text-properties style:font-name="Tahoma" fo:font-size="12pt" style:font-size-asian="12pt" style:font-size-complex="12pt"/>
    </style:style>
    <style:style style:name="P233" style:family="paragraph" style:parent-style-name="Text_20_body" style:list-style-name="L257">
      <style:paragraph-properties fo:text-align="justify" style:justify-single-word="false"/>
      <style:text-properties style:font-name="Tahoma" fo:font-size="12pt" style:font-size-asian="12pt" style:font-size-complex="12pt"/>
    </style:style>
    <style:style style:name="P234" style:family="paragraph" style:parent-style-name="Text_20_body" style:list-style-name="L258">
      <style:paragraph-properties fo:text-align="justify" style:justify-single-word="false"/>
      <style:text-properties style:font-name="Tahoma" fo:font-size="12pt" style:font-size-asian="12pt" style:font-size-complex="12pt"/>
    </style:style>
    <style:style style:name="P235" style:family="paragraph" style:parent-style-name="Text_20_body" style:list-style-name="L259">
      <style:paragraph-properties fo:text-align="justify" style:justify-single-word="false"/>
      <style:text-properties style:font-name="Tahoma" fo:font-size="12pt" style:font-size-asian="12pt" style:font-size-complex="12pt"/>
    </style:style>
    <style:style style:name="P236" style:family="paragraph" style:parent-style-name="Text_20_body">
      <style:paragraph-properties fo:text-align="start" style:justify-single-word="false"/>
      <style:text-properties style:font-name="Tahoma" fo:font-size="12pt" style:font-size-asian="12pt" style:font-size-complex="12pt"/>
    </style:style>
    <style:style style:name="P237" style:family="paragraph" style:parent-style-name="Text_20_body">
      <style:paragraph-properties fo:text-align="justify" style:justify-single-word="false"/>
      <style:text-properties style:font-name="Tahoma" fo:font-size="18pt" fo:font-weight="bold" style:font-size-asian="18pt" style:font-weight-asian="bold" style:font-size-complex="18pt" style:font-weight-complex="bold"/>
    </style:style>
    <style:style style:name="P238" style:family="paragraph" style:parent-style-name="Text_20_body">
      <style:paragraph-properties fo:text-align="justify" style:justify-single-word="false"/>
      <style:text-properties style:font-name="Tahoma" fo:font-size="36pt" style:font-size-asian="36pt" style:font-size-complex="36pt"/>
    </style:style>
    <style:style style:name="P239" style:family="paragraph" style:parent-style-name="Text_20_body">
      <style:paragraph-properties fo:text-align="justify" style:justify-single-word="false"/>
      <style:text-properties style:font-name="Tahoma" fo:font-size="28pt" style:font-size-asian="28pt" style:font-size-complex="28pt"/>
    </style:style>
    <style:style style:name="P240" style:family="paragraph" style:parent-style-name="Text_20_body">
      <style:paragraph-properties fo:text-align="justify" style:justify-single-word="false"/>
    </style:style>
    <style:style style:name="P241" style:family="paragraph" style:parent-style-name="Text_20_body" style:list-style-name="L1">
      <style:paragraph-properties fo:text-align="justify" style:justify-single-word="false"/>
    </style:style>
    <style:style style:name="P242" style:family="paragraph" style:parent-style-name="Text_20_body" style:list-style-name="L2">
      <style:paragraph-properties fo:text-align="justify" style:justify-single-word="false"/>
    </style:style>
    <style:style style:name="P243" style:family="paragraph" style:parent-style-name="Text_20_body" style:list-style-name="L6">
      <style:paragraph-properties fo:text-align="justify" style:justify-single-word="false"/>
    </style:style>
    <style:style style:name="P244" style:family="paragraph" style:parent-style-name="Text_20_body" style:list-style-name="L14">
      <style:paragraph-properties fo:text-align="justify" style:justify-single-word="false"/>
    </style:style>
    <style:style style:name="P245" style:family="paragraph" style:parent-style-name="Text_20_body" style:list-style-name="L25">
      <style:paragraph-properties fo:text-align="justify" style:justify-single-word="false"/>
    </style:style>
    <style:style style:name="P246" style:family="paragraph" style:parent-style-name="Text_20_body" style:list-style-name="L124">
      <style:paragraph-properties fo:text-align="justify" style:justify-single-word="false"/>
    </style:style>
    <style:style style:name="P247" style:family="paragraph" style:parent-style-name="Text_20_body" style:list-style-name="L125">
      <style:paragraph-properties fo:text-align="justify" style:justify-single-word="false"/>
    </style:style>
    <style:style style:name="P248" style:family="paragraph" style:parent-style-name="Text_20_body" style:list-style-name="L126">
      <style:paragraph-properties fo:text-align="justify" style:justify-single-word="false"/>
    </style:style>
    <style:style style:name="P249" style:family="paragraph" style:parent-style-name="Text_20_body" style:list-style-name="L127">
      <style:paragraph-properties fo:text-align="justify" style:justify-single-word="false"/>
    </style:style>
    <style:style style:name="P250" style:family="paragraph" style:parent-style-name="Text_20_body" style:list-style-name="L135">
      <style:paragraph-properties fo:text-align="justify" style:justify-single-word="false"/>
    </style:style>
    <style:style style:name="P251" style:family="paragraph" style:parent-style-name="Text_20_body" style:list-style-name="L137">
      <style:paragraph-properties fo:text-align="justify" style:justify-single-word="false"/>
    </style:style>
    <style:style style:name="P252" style:family="paragraph" style:parent-style-name="Text_20_body" style:list-style-name="L145">
      <style:paragraph-properties fo:text-align="justify" style:justify-single-word="false"/>
    </style:style>
    <style:style style:name="P253" style:family="paragraph" style:parent-style-name="Text_20_body" style:list-style-name="L147">
      <style:paragraph-properties fo:text-align="justify" style:justify-single-word="false"/>
    </style:style>
    <style:style style:name="P254" style:family="paragraph" style:parent-style-name="Text_20_body" style:list-style-name="L148">
      <style:paragraph-properties fo:text-align="justify" style:justify-single-word="false"/>
    </style:style>
    <style:style style:name="P255" style:family="paragraph" style:parent-style-name="Text_20_body" style:list-style-name="L149">
      <style:paragraph-properties fo:text-align="justify" style:justify-single-word="false"/>
    </style:style>
    <style:style style:name="P256" style:family="paragraph" style:parent-style-name="Text_20_body" style:list-style-name="L153">
      <style:paragraph-properties fo:text-align="justify" style:justify-single-word="false"/>
    </style:style>
    <style:style style:name="P257" style:family="paragraph" style:parent-style-name="Text_20_body" style:list-style-name="L161">
      <style:paragraph-properties fo:text-align="justify" style:justify-single-word="false"/>
    </style:style>
    <style:style style:name="P258" style:family="paragraph" style:parent-style-name="Text_20_body">
      <style:paragraph-properties fo:text-align="justify" style:justify-single-word="false"/>
      <style:text-properties fo:font-size="18pt" fo:font-weight="bold" style:font-size-asian="18pt" style:font-weight-asian="bold" style:font-size-complex="18pt" style:font-weight-complex="bold"/>
    </style:style>
    <style:style style:name="P259" style:family="paragraph" style:parent-style-name="Text_20_body" style:list-style-name="L3">
      <style:paragraph-properties fo:margin-top="0cm" fo:margin-bottom="0cm" fo:text-align="justify" style:justify-single-word="false"/>
      <style:text-properties style:font-name="Tahoma" fo:font-size="12pt" style:font-size-asian="12pt" style:font-size-complex="12pt"/>
    </style:style>
    <style:style style:name="P260" style:family="paragraph" style:parent-style-name="Text_20_body" style:list-style-name="L4">
      <style:paragraph-properties fo:margin-top="0cm" fo:margin-bottom="0cm" fo:text-align="justify" style:justify-single-word="false"/>
      <style:text-properties style:font-name="Tahoma" fo:font-size="12pt" style:font-size-asian="12pt" style:font-size-complex="12pt"/>
    </style:style>
    <style:style style:name="P261" style:family="paragraph" style:parent-style-name="Text_20_body" style:list-style-name="L5">
      <style:paragraph-properties fo:margin-top="0cm" fo:margin-bottom="0cm" fo:text-align="justify" style:justify-single-word="false"/>
      <style:text-properties style:font-name="Tahoma" fo:font-size="12pt" style:font-size-asian="12pt" style:font-size-complex="12pt"/>
    </style:style>
    <style:style style:name="P262" style:family="paragraph" style:parent-style-name="Text_20_body" style:list-style-name="L7">
      <style:paragraph-properties fo:margin-top="0cm" fo:margin-bottom="0cm" fo:text-align="justify" style:justify-single-word="false"/>
      <style:text-properties style:font-name="Tahoma" fo:font-size="12pt" style:font-size-asian="12pt" style:font-size-complex="12pt"/>
    </style:style>
    <style:style style:name="P263" style:family="paragraph" style:parent-style-name="Text_20_body" style:list-style-name="L8">
      <style:paragraph-properties fo:margin-top="0cm" fo:margin-bottom="0cm" fo:text-align="justify" style:justify-single-word="false"/>
      <style:text-properties style:font-name="Tahoma" fo:font-size="12pt" style:font-size-asian="12pt" style:font-size-complex="12pt"/>
    </style:style>
    <style:style style:name="P264" style:family="paragraph" style:parent-style-name="Text_20_body" style:list-style-name="L9">
      <style:paragraph-properties fo:margin-top="0cm" fo:margin-bottom="0cm" fo:text-align="justify" style:justify-single-word="false"/>
      <style:text-properties style:font-name="Tahoma" fo:font-size="12pt" style:font-size-asian="12pt" style:font-size-complex="12pt"/>
    </style:style>
    <style:style style:name="P265" style:family="paragraph" style:parent-style-name="Text_20_body" style:list-style-name="L10">
      <style:paragraph-properties fo:margin-top="0cm" fo:margin-bottom="0cm" fo:text-align="justify" style:justify-single-word="false"/>
      <style:text-properties style:font-name="Tahoma" fo:font-size="12pt" style:font-size-asian="12pt" style:font-size-complex="12pt"/>
    </style:style>
    <style:style style:name="P266" style:family="paragraph" style:parent-style-name="Text_20_body" style:list-style-name="L11">
      <style:paragraph-properties fo:margin-top="0cm" fo:margin-bottom="0cm" fo:text-align="justify" style:justify-single-word="false"/>
      <style:text-properties style:font-name="Tahoma" fo:font-size="12pt" style:font-size-asian="12pt" style:font-size-complex="12pt"/>
    </style:style>
    <style:style style:name="P267" style:family="paragraph" style:parent-style-name="Text_20_body" style:list-style-name="L12">
      <style:paragraph-properties fo:margin-top="0cm" fo:margin-bottom="0cm" fo:text-align="justify" style:justify-single-word="false"/>
      <style:text-properties style:font-name="Tahoma" fo:font-size="12pt" style:font-size-asian="12pt" style:font-size-complex="12pt"/>
    </style:style>
    <style:style style:name="P268" style:family="paragraph" style:parent-style-name="Text_20_body" style:list-style-name="L13">
      <style:paragraph-properties fo:margin-top="0cm" fo:margin-bottom="0cm" fo:text-align="justify" style:justify-single-word="false"/>
      <style:text-properties style:font-name="Tahoma" fo:font-size="12pt" style:font-size-asian="12pt" style:font-size-complex="12pt"/>
    </style:style>
    <style:style style:name="P269" style:family="paragraph" style:parent-style-name="Text_20_body" style:list-style-name="L26">
      <style:paragraph-properties fo:margin-top="0cm" fo:margin-bottom="0cm" fo:text-align="justify" style:justify-single-word="false"/>
      <style:text-properties style:font-name="Tahoma" fo:font-size="12pt" style:font-size-asian="12pt" style:font-size-complex="12pt"/>
    </style:style>
    <style:style style:name="P270" style:family="paragraph" style:parent-style-name="Text_20_body" style:list-style-name="L28">
      <style:paragraph-properties fo:margin-top="0cm" fo:margin-bottom="0cm" fo:text-align="justify" style:justify-single-word="false"/>
      <style:text-properties style:font-name="Tahoma" fo:font-size="12pt" style:font-size-asian="12pt" style:font-size-complex="12pt"/>
    </style:style>
    <style:style style:name="P271" style:family="paragraph" style:parent-style-name="Text_20_body" style:list-style-name="L29">
      <style:paragraph-properties fo:margin-top="0cm" fo:margin-bottom="0cm" fo:text-align="justify" style:justify-single-word="false"/>
      <style:text-properties style:font-name="Tahoma" fo:font-size="12pt" style:font-size-asian="12pt" style:font-size-complex="12pt"/>
    </style:style>
    <style:style style:name="P272" style:family="paragraph" style:parent-style-name="Text_20_body" style:list-style-name="L30">
      <style:paragraph-properties fo:margin-top="0cm" fo:margin-bottom="0cm" fo:text-align="justify" style:justify-single-word="false"/>
      <style:text-properties style:font-name="Tahoma" fo:font-size="12pt" style:font-size-asian="12pt" style:font-size-complex="12pt"/>
    </style:style>
    <style:style style:name="P273" style:family="paragraph" style:parent-style-name="Text_20_body" style:list-style-name="L31">
      <style:paragraph-properties fo:margin-top="0cm" fo:margin-bottom="0cm" fo:text-align="justify" style:justify-single-word="false"/>
      <style:text-properties style:font-name="Tahoma" fo:font-size="12pt" style:font-size-asian="12pt" style:font-size-complex="12pt"/>
    </style:style>
    <style:style style:name="P274" style:family="paragraph" style:parent-style-name="Text_20_body" style:list-style-name="L32">
      <style:paragraph-properties fo:margin-top="0cm" fo:margin-bottom="0cm" fo:text-align="justify" style:justify-single-word="false"/>
      <style:text-properties style:font-name="Tahoma" fo:font-size="12pt" style:font-size-asian="12pt" style:font-size-complex="12pt"/>
    </style:style>
    <style:style style:name="P275" style:family="paragraph" style:parent-style-name="Text_20_body" style:list-style-name="L33">
      <style:paragraph-properties fo:margin-top="0cm" fo:margin-bottom="0cm" fo:text-align="justify" style:justify-single-word="false"/>
      <style:text-properties style:font-name="Tahoma" fo:font-size="12pt" style:font-size-asian="12pt" style:font-size-complex="12pt"/>
    </style:style>
    <style:style style:name="P276" style:family="paragraph" style:parent-style-name="Text_20_body" style:list-style-name="L34">
      <style:paragraph-properties fo:margin-top="0cm" fo:margin-bottom="0cm" fo:text-align="justify" style:justify-single-word="false"/>
      <style:text-properties style:font-name="Tahoma" fo:font-size="12pt" style:font-size-asian="12pt" style:font-size-complex="12pt"/>
    </style:style>
    <style:style style:name="P277" style:family="paragraph" style:parent-style-name="Text_20_body" style:list-style-name="L35">
      <style:paragraph-properties fo:margin-top="0cm" fo:margin-bottom="0cm" fo:text-align="justify" style:justify-single-word="false"/>
      <style:text-properties style:font-name="Tahoma" fo:font-size="12pt" style:font-size-asian="12pt" style:font-size-complex="12pt"/>
    </style:style>
    <style:style style:name="P278" style:family="paragraph" style:parent-style-name="Text_20_body" style:list-style-name="L36">
      <style:paragraph-properties fo:margin-top="0cm" fo:margin-bottom="0cm" fo:text-align="justify" style:justify-single-word="false"/>
      <style:text-properties style:font-name="Tahoma" fo:font-size="12pt" style:font-size-asian="12pt" style:font-size-complex="12pt"/>
    </style:style>
    <style:style style:name="P279" style:family="paragraph" style:parent-style-name="Text_20_body" style:list-style-name="L37">
      <style:paragraph-properties fo:margin-top="0cm" fo:margin-bottom="0cm" fo:text-align="justify" style:justify-single-word="false"/>
      <style:text-properties style:font-name="Tahoma" fo:font-size="12pt" style:font-size-asian="12pt" style:font-size-complex="12pt"/>
    </style:style>
    <style:style style:name="P280" style:family="paragraph" style:parent-style-name="Text_20_body" style:list-style-name="L38">
      <style:paragraph-properties fo:margin-top="0cm" fo:margin-bottom="0cm" fo:text-align="justify" style:justify-single-word="false"/>
      <style:text-properties style:font-name="Tahoma" fo:font-size="12pt" style:font-size-asian="12pt" style:font-size-complex="12pt"/>
    </style:style>
    <style:style style:name="P281" style:family="paragraph" style:parent-style-name="Text_20_body" style:list-style-name="L39">
      <style:paragraph-properties fo:margin-top="0cm" fo:margin-bottom="0cm" fo:text-align="justify" style:justify-single-word="false"/>
      <style:text-properties style:font-name="Tahoma" fo:font-size="12pt" style:font-size-asian="12pt" style:font-size-complex="12pt"/>
    </style:style>
    <style:style style:name="P282" style:family="paragraph" style:parent-style-name="Text_20_body" style:list-style-name="L40">
      <style:paragraph-properties fo:margin-top="0cm" fo:margin-bottom="0cm" fo:text-align="justify" style:justify-single-word="false"/>
      <style:text-properties style:font-name="Tahoma" fo:font-size="12pt" style:font-size-asian="12pt" style:font-size-complex="12pt"/>
    </style:style>
    <style:style style:name="P283" style:family="paragraph" style:parent-style-name="Text_20_body" style:list-style-name="L41">
      <style:paragraph-properties fo:margin-top="0cm" fo:margin-bottom="0cm" fo:text-align="justify" style:justify-single-word="false"/>
      <style:text-properties style:font-name="Tahoma" fo:font-size="12pt" style:font-size-asian="12pt" style:font-size-complex="12pt"/>
    </style:style>
    <style:style style:name="P284" style:family="paragraph" style:parent-style-name="Text_20_body" style:list-style-name="L42">
      <style:paragraph-properties fo:margin-top="0cm" fo:margin-bottom="0cm" fo:text-align="justify" style:justify-single-word="false"/>
      <style:text-properties style:font-name="Tahoma" fo:font-size="12pt" style:font-size-asian="12pt" style:font-size-complex="12pt"/>
    </style:style>
    <style:style style:name="P285" style:family="paragraph" style:parent-style-name="Text_20_body" style:list-style-name="L43">
      <style:paragraph-properties fo:margin-top="0cm" fo:margin-bottom="0cm" fo:text-align="justify" style:justify-single-word="false"/>
      <style:text-properties style:font-name="Tahoma" fo:font-size="12pt" style:font-size-asian="12pt" style:font-size-complex="12pt"/>
    </style:style>
    <style:style style:name="P286" style:family="paragraph" style:parent-style-name="Text_20_body" style:list-style-name="L44">
      <style:paragraph-properties fo:margin-top="0cm" fo:margin-bottom="0cm" fo:text-align="justify" style:justify-single-word="false"/>
      <style:text-properties style:font-name="Tahoma" fo:font-size="12pt" style:font-size-asian="12pt" style:font-size-complex="12pt"/>
    </style:style>
    <style:style style:name="P287" style:family="paragraph" style:parent-style-name="Text_20_body" style:list-style-name="L45">
      <style:paragraph-properties fo:margin-top="0cm" fo:margin-bottom="0cm" fo:text-align="justify" style:justify-single-word="false"/>
      <style:text-properties style:font-name="Tahoma" fo:font-size="12pt" style:font-size-asian="12pt" style:font-size-complex="12pt"/>
    </style:style>
    <style:style style:name="P288" style:family="paragraph" style:parent-style-name="Text_20_body" style:list-style-name="L46">
      <style:paragraph-properties fo:margin-top="0cm" fo:margin-bottom="0cm" fo:text-align="justify" style:justify-single-word="false"/>
      <style:text-properties style:font-name="Tahoma" fo:font-size="12pt" style:font-size-asian="12pt" style:font-size-complex="12pt"/>
    </style:style>
    <style:style style:name="P289" style:family="paragraph" style:parent-style-name="Text_20_body" style:list-style-name="L47">
      <style:paragraph-properties fo:margin-top="0cm" fo:margin-bottom="0cm" fo:text-align="justify" style:justify-single-word="false"/>
      <style:text-properties style:font-name="Tahoma" fo:font-size="12pt" style:font-size-asian="12pt" style:font-size-complex="12pt"/>
    </style:style>
    <style:style style:name="P290" style:family="paragraph" style:parent-style-name="Text_20_body" style:list-style-name="L48">
      <style:paragraph-properties fo:margin-top="0cm" fo:margin-bottom="0cm" fo:text-align="justify" style:justify-single-word="false"/>
      <style:text-properties style:font-name="Tahoma" fo:font-size="12pt" style:font-size-asian="12pt" style:font-size-complex="12pt"/>
    </style:style>
    <style:style style:name="P291" style:family="paragraph" style:parent-style-name="Text_20_body" style:list-style-name="L49">
      <style:paragraph-properties fo:margin-top="0cm" fo:margin-bottom="0cm" fo:text-align="justify" style:justify-single-word="false"/>
      <style:text-properties style:font-name="Tahoma" fo:font-size="12pt" style:font-size-asian="12pt" style:font-size-complex="12pt"/>
    </style:style>
    <style:style style:name="P292" style:family="paragraph" style:parent-style-name="Text_20_body" style:list-style-name="L50">
      <style:paragraph-properties fo:margin-top="0cm" fo:margin-bottom="0cm" fo:text-align="justify" style:justify-single-word="false"/>
      <style:text-properties style:font-name="Tahoma" fo:font-size="12pt" style:font-size-asian="12pt" style:font-size-complex="12pt"/>
    </style:style>
    <style:style style:name="P293" style:family="paragraph" style:parent-style-name="Text_20_body" style:list-style-name="L51">
      <style:paragraph-properties fo:margin-top="0cm" fo:margin-bottom="0cm" fo:text-align="justify" style:justify-single-word="false"/>
      <style:text-properties style:font-name="Tahoma" fo:font-size="12pt" style:font-size-asian="12pt" style:font-size-complex="12pt"/>
    </style:style>
    <style:style style:name="P294" style:family="paragraph" style:parent-style-name="Text_20_body" style:list-style-name="L52">
      <style:paragraph-properties fo:margin-top="0cm" fo:margin-bottom="0cm" fo:text-align="justify" style:justify-single-word="false"/>
      <style:text-properties style:font-name="Tahoma" fo:font-size="12pt" style:font-size-asian="12pt" style:font-size-complex="12pt"/>
    </style:style>
    <style:style style:name="P295" style:family="paragraph" style:parent-style-name="Text_20_body" style:list-style-name="L53">
      <style:paragraph-properties fo:margin-top="0cm" fo:margin-bottom="0cm" fo:text-align="justify" style:justify-single-word="false"/>
      <style:text-properties style:font-name="Tahoma" fo:font-size="12pt" style:font-size-asian="12pt" style:font-size-complex="12pt"/>
    </style:style>
    <style:style style:name="P296" style:family="paragraph" style:parent-style-name="Text_20_body" style:list-style-name="L54">
      <style:paragraph-properties fo:margin-top="0cm" fo:margin-bottom="0cm" fo:text-align="justify" style:justify-single-word="false"/>
      <style:text-properties style:font-name="Tahoma" fo:font-size="12pt" style:font-size-asian="12pt" style:font-size-complex="12pt"/>
    </style:style>
    <style:style style:name="P297" style:family="paragraph" style:parent-style-name="Text_20_body" style:list-style-name="L55">
      <style:paragraph-properties fo:margin-top="0cm" fo:margin-bottom="0cm" fo:text-align="justify" style:justify-single-word="false"/>
      <style:text-properties style:font-name="Tahoma" fo:font-size="12pt" style:font-size-asian="12pt" style:font-size-complex="12pt"/>
    </style:style>
    <style:style style:name="P298" style:family="paragraph" style:parent-style-name="Text_20_body" style:list-style-name="L56">
      <style:paragraph-properties fo:margin-top="0cm" fo:margin-bottom="0cm" fo:text-align="justify" style:justify-single-word="false"/>
      <style:text-properties style:font-name="Tahoma" fo:font-size="12pt" style:font-size-asian="12pt" style:font-size-complex="12pt"/>
    </style:style>
    <style:style style:name="P299" style:family="paragraph" style:parent-style-name="Text_20_body" style:list-style-name="L57">
      <style:paragraph-properties fo:margin-top="0cm" fo:margin-bottom="0cm" fo:text-align="justify" style:justify-single-word="false"/>
      <style:text-properties style:font-name="Tahoma" fo:font-size="12pt" style:font-size-asian="12pt" style:font-size-complex="12pt"/>
    </style:style>
    <style:style style:name="P300" style:family="paragraph" style:parent-style-name="Text_20_body" style:list-style-name="L58">
      <style:paragraph-properties fo:margin-top="0cm" fo:margin-bottom="0cm" fo:text-align="justify" style:justify-single-word="false"/>
      <style:text-properties style:font-name="Tahoma" fo:font-size="12pt" style:font-size-asian="12pt" style:font-size-complex="12pt"/>
    </style:style>
    <style:style style:name="P301" style:family="paragraph" style:parent-style-name="Text_20_body" style:list-style-name="L59">
      <style:paragraph-properties fo:margin-top="0cm" fo:margin-bottom="0cm" fo:text-align="justify" style:justify-single-word="false"/>
      <style:text-properties style:font-name="Tahoma" fo:font-size="12pt" style:font-size-asian="12pt" style:font-size-complex="12pt"/>
    </style:style>
    <style:style style:name="P302" style:family="paragraph" style:parent-style-name="Text_20_body" style:list-style-name="L60">
      <style:paragraph-properties fo:margin-top="0cm" fo:margin-bottom="0cm" fo:text-align="justify" style:justify-single-word="false"/>
      <style:text-properties style:font-name="Tahoma" fo:font-size="12pt" style:font-size-asian="12pt" style:font-size-complex="12pt"/>
    </style:style>
    <style:style style:name="P303" style:family="paragraph" style:parent-style-name="Text_20_body" style:list-style-name="L61">
      <style:paragraph-properties fo:margin-top="0cm" fo:margin-bottom="0cm" fo:text-align="justify" style:justify-single-word="false"/>
      <style:text-properties style:font-name="Tahoma" fo:font-size="12pt" style:font-size-asian="12pt" style:font-size-complex="12pt"/>
    </style:style>
    <style:style style:name="P304" style:family="paragraph" style:parent-style-name="Text_20_body" style:list-style-name="L62">
      <style:paragraph-properties fo:margin-top="0cm" fo:margin-bottom="0cm" fo:text-align="justify" style:justify-single-word="false"/>
      <style:text-properties style:font-name="Tahoma" fo:font-size="12pt" style:font-size-asian="12pt" style:font-size-complex="12pt"/>
    </style:style>
    <style:style style:name="P305" style:family="paragraph" style:parent-style-name="Text_20_body" style:list-style-name="L63">
      <style:paragraph-properties fo:margin-top="0cm" fo:margin-bottom="0cm" fo:text-align="justify" style:justify-single-word="false"/>
      <style:text-properties style:font-name="Tahoma" fo:font-size="12pt" style:font-size-asian="12pt" style:font-size-complex="12pt"/>
    </style:style>
    <style:style style:name="P306" style:family="paragraph" style:parent-style-name="Text_20_body" style:list-style-name="L64">
      <style:paragraph-properties fo:margin-top="0cm" fo:margin-bottom="0cm" fo:text-align="justify" style:justify-single-word="false"/>
      <style:text-properties style:font-name="Tahoma" fo:font-size="12pt" style:font-size-asian="12pt" style:font-size-complex="12pt"/>
    </style:style>
    <style:style style:name="P307" style:family="paragraph" style:parent-style-name="Text_20_body" style:list-style-name="L65">
      <style:paragraph-properties fo:margin-top="0cm" fo:margin-bottom="0cm" fo:text-align="justify" style:justify-single-word="false"/>
      <style:text-properties style:font-name="Tahoma" fo:font-size="12pt" style:font-size-asian="12pt" style:font-size-complex="12pt"/>
    </style:style>
    <style:style style:name="P308" style:family="paragraph" style:parent-style-name="Text_20_body" style:list-style-name="L66">
      <style:paragraph-properties fo:margin-top="0cm" fo:margin-bottom="0cm" fo:text-align="justify" style:justify-single-word="false"/>
      <style:text-properties style:font-name="Tahoma" fo:font-size="12pt" style:font-size-asian="12pt" style:font-size-complex="12pt"/>
    </style:style>
    <style:style style:name="P309" style:family="paragraph" style:parent-style-name="Text_20_body" style:list-style-name="L67">
      <style:paragraph-properties fo:margin-top="0cm" fo:margin-bottom="0cm" fo:text-align="justify" style:justify-single-word="false"/>
      <style:text-properties style:font-name="Tahoma" fo:font-size="12pt" style:font-size-asian="12pt" style:font-size-complex="12pt"/>
    </style:style>
    <style:style style:name="P310" style:family="paragraph" style:parent-style-name="Text_20_body" style:list-style-name="L68">
      <style:paragraph-properties fo:margin-top="0cm" fo:margin-bottom="0cm" fo:text-align="justify" style:justify-single-word="false"/>
      <style:text-properties style:font-name="Tahoma" fo:font-size="12pt" style:font-size-asian="12pt" style:font-size-complex="12pt"/>
    </style:style>
    <style:style style:name="P311" style:family="paragraph" style:parent-style-name="Text_20_body" style:list-style-name="L69">
      <style:paragraph-properties fo:margin-top="0cm" fo:margin-bottom="0cm" fo:text-align="justify" style:justify-single-word="false"/>
      <style:text-properties style:font-name="Tahoma" fo:font-size="12pt" style:font-size-asian="12pt" style:font-size-complex="12pt"/>
    </style:style>
    <style:style style:name="P312" style:family="paragraph" style:parent-style-name="Text_20_body" style:list-style-name="L70">
      <style:paragraph-properties fo:margin-top="0cm" fo:margin-bottom="0cm" fo:text-align="justify" style:justify-single-word="false"/>
      <style:text-properties style:font-name="Tahoma" fo:font-size="12pt" style:font-size-asian="12pt" style:font-size-complex="12pt"/>
    </style:style>
    <style:style style:name="P313" style:family="paragraph" style:parent-style-name="Text_20_body" style:list-style-name="L71">
      <style:paragraph-properties fo:margin-top="0cm" fo:margin-bottom="0cm" fo:text-align="justify" style:justify-single-word="false"/>
      <style:text-properties style:font-name="Tahoma" fo:font-size="12pt" style:font-size-asian="12pt" style:font-size-complex="12pt"/>
    </style:style>
    <style:style style:name="P314" style:family="paragraph" style:parent-style-name="Text_20_body" style:list-style-name="L72">
      <style:paragraph-properties fo:margin-top="0cm" fo:margin-bottom="0cm" fo:text-align="justify" style:justify-single-word="false"/>
      <style:text-properties style:font-name="Tahoma" fo:font-size="12pt" style:font-size-asian="12pt" style:font-size-complex="12pt"/>
    </style:style>
    <style:style style:name="P315" style:family="paragraph" style:parent-style-name="Text_20_body" style:list-style-name="L73">
      <style:paragraph-properties fo:margin-top="0cm" fo:margin-bottom="0cm" fo:text-align="justify" style:justify-single-word="false"/>
      <style:text-properties style:font-name="Tahoma" fo:font-size="12pt" style:font-size-asian="12pt" style:font-size-complex="12pt"/>
    </style:style>
    <style:style style:name="P316" style:family="paragraph" style:parent-style-name="Text_20_body" style:list-style-name="L78">
      <style:paragraph-properties fo:margin-top="0cm" fo:margin-bottom="0cm" fo:text-align="justify" style:justify-single-word="false"/>
      <style:text-properties style:font-name="Tahoma" fo:font-size="12pt" style:font-size-asian="12pt" style:font-size-complex="12pt"/>
    </style:style>
    <style:style style:name="P317" style:family="paragraph" style:parent-style-name="Text_20_body" style:list-style-name="L80">
      <style:paragraph-properties fo:margin-top="0cm" fo:margin-bottom="0cm" fo:text-align="justify" style:justify-single-word="false"/>
      <style:text-properties style:font-name="Tahoma" fo:font-size="12pt" style:font-size-asian="12pt" style:font-size-complex="12pt"/>
    </style:style>
    <style:style style:name="P318" style:family="paragraph" style:parent-style-name="Text_20_body" style:list-style-name="L81">
      <style:paragraph-properties fo:margin-top="0cm" fo:margin-bottom="0cm" fo:text-align="justify" style:justify-single-word="false"/>
      <style:text-properties style:font-name="Tahoma" fo:font-size="12pt" style:font-size-asian="12pt" style:font-size-complex="12pt"/>
    </style:style>
    <style:style style:name="P319" style:family="paragraph" style:parent-style-name="Text_20_body" style:list-style-name="L82">
      <style:paragraph-properties fo:margin-top="0cm" fo:margin-bottom="0cm" fo:text-align="justify" style:justify-single-word="false"/>
      <style:text-properties style:font-name="Tahoma" fo:font-size="12pt" style:font-size-asian="12pt" style:font-size-complex="12pt"/>
    </style:style>
    <style:style style:name="P320" style:family="paragraph" style:parent-style-name="Text_20_body" style:list-style-name="L128">
      <style:paragraph-properties fo:margin-top="0cm" fo:margin-bottom="0cm" fo:text-align="justify" style:justify-single-word="false"/>
      <style:text-properties style:font-name="Tahoma" fo:font-size="12pt" style:font-size-asian="12pt" style:font-size-complex="12pt"/>
    </style:style>
    <style:style style:name="P321" style:family="paragraph" style:parent-style-name="Text_20_body" style:list-style-name="L129">
      <style:paragraph-properties fo:margin-top="0cm" fo:margin-bottom="0cm" fo:text-align="justify" style:justify-single-word="false"/>
      <style:text-properties style:font-name="Tahoma" fo:font-size="12pt" style:font-size-asian="12pt" style:font-size-complex="12pt"/>
    </style:style>
    <style:style style:name="P322" style:family="paragraph" style:parent-style-name="Text_20_body" style:list-style-name="L130">
      <style:paragraph-properties fo:margin-top="0cm" fo:margin-bottom="0cm" fo:text-align="justify" style:justify-single-word="false"/>
      <style:text-properties style:font-name="Tahoma" fo:font-size="12pt" style:font-size-asian="12pt" style:font-size-complex="12pt"/>
    </style:style>
    <style:style style:name="P323" style:family="paragraph" style:parent-style-name="Text_20_body" style:list-style-name="L131">
      <style:paragraph-properties fo:margin-top="0cm" fo:margin-bottom="0cm" fo:text-align="justify" style:justify-single-word="false"/>
      <style:text-properties style:font-name="Tahoma" fo:font-size="12pt" style:font-size-asian="12pt" style:font-size-complex="12pt"/>
    </style:style>
    <style:style style:name="P324" style:family="paragraph" style:parent-style-name="Text_20_body" style:list-style-name="L132">
      <style:paragraph-properties fo:margin-top="0cm" fo:margin-bottom="0cm" fo:text-align="justify" style:justify-single-word="false"/>
      <style:text-properties style:font-name="Tahoma" fo:font-size="12pt" style:font-size-asian="12pt" style:font-size-complex="12pt"/>
    </style:style>
    <style:style style:name="P325" style:family="paragraph" style:parent-style-name="Text_20_body" style:list-style-name="L133">
      <style:paragraph-properties fo:margin-top="0cm" fo:margin-bottom="0cm" fo:text-align="justify" style:justify-single-word="false"/>
      <style:text-properties style:font-name="Tahoma" fo:font-size="12pt" style:font-size-asian="12pt" style:font-size-complex="12pt"/>
    </style:style>
    <style:style style:name="P326" style:family="paragraph" style:parent-style-name="Text_20_body" style:list-style-name="L134">
      <style:paragraph-properties fo:margin-top="0cm" fo:margin-bottom="0cm" fo:text-align="justify" style:justify-single-word="false"/>
      <style:text-properties style:font-name="Tahoma" fo:font-size="12pt" style:font-size-asian="12pt" style:font-size-complex="12pt"/>
    </style:style>
    <style:style style:name="P327" style:family="paragraph" style:parent-style-name="Text_20_body" style:list-style-name="L138">
      <style:paragraph-properties fo:margin-top="0cm" fo:margin-bottom="0cm" fo:text-align="justify" style:justify-single-word="false"/>
      <style:text-properties style:font-name="Tahoma" fo:font-size="12pt" style:font-size-asian="12pt" style:font-size-complex="12pt"/>
    </style:style>
    <style:style style:name="P328" style:family="paragraph" style:parent-style-name="Text_20_body" style:list-style-name="L139">
      <style:paragraph-properties fo:margin-top="0cm" fo:margin-bottom="0cm" fo:text-align="justify" style:justify-single-word="false"/>
      <style:text-properties style:font-name="Tahoma" fo:font-size="12pt" style:font-size-asian="12pt" style:font-size-complex="12pt"/>
    </style:style>
    <style:style style:name="P329" style:family="paragraph" style:parent-style-name="Text_20_body" style:list-style-name="L140">
      <style:paragraph-properties fo:margin-top="0cm" fo:margin-bottom="0cm" fo:text-align="justify" style:justify-single-word="false"/>
      <style:text-properties style:font-name="Tahoma" fo:font-size="12pt" style:font-size-asian="12pt" style:font-size-complex="12pt"/>
    </style:style>
    <style:style style:name="P330" style:family="paragraph" style:parent-style-name="Text_20_body" style:list-style-name="L141">
      <style:paragraph-properties fo:margin-top="0cm" fo:margin-bottom="0cm" fo:text-align="justify" style:justify-single-word="false"/>
      <style:text-properties style:font-name="Tahoma" fo:font-size="12pt" style:font-size-asian="12pt" style:font-size-complex="12pt"/>
    </style:style>
    <style:style style:name="P331" style:family="paragraph" style:parent-style-name="Text_20_body" style:list-style-name="L142">
      <style:paragraph-properties fo:margin-top="0cm" fo:margin-bottom="0cm" fo:text-align="justify" style:justify-single-word="false"/>
      <style:text-properties style:font-name="Tahoma" fo:font-size="12pt" style:font-size-asian="12pt" style:font-size-complex="12pt"/>
    </style:style>
    <style:style style:name="P332" style:family="paragraph" style:parent-style-name="Text_20_body" style:list-style-name="L143">
      <style:paragraph-properties fo:margin-top="0cm" fo:margin-bottom="0cm" fo:text-align="justify" style:justify-single-word="false"/>
      <style:text-properties style:font-name="Tahoma" fo:font-size="12pt" style:font-size-asian="12pt" style:font-size-complex="12pt"/>
    </style:style>
    <style:style style:name="P333" style:family="paragraph" style:parent-style-name="Text_20_body" style:list-style-name="L144">
      <style:paragraph-properties fo:margin-top="0cm" fo:margin-bottom="0cm" fo:text-align="justify" style:justify-single-word="false"/>
      <style:text-properties style:font-name="Tahoma" fo:font-size="12pt" style:font-size-asian="12pt" style:font-size-complex="12pt"/>
    </style:style>
    <style:style style:name="P334" style:family="paragraph" style:parent-style-name="Text_20_body" style:list-style-name="L150">
      <style:paragraph-properties fo:margin-top="0cm" fo:margin-bottom="0cm" fo:text-align="justify" style:justify-single-word="false"/>
      <style:text-properties style:font-name="Tahoma" fo:font-size="12pt" style:font-size-asian="12pt" style:font-size-complex="12pt"/>
    </style:style>
    <style:style style:name="P335" style:family="paragraph" style:parent-style-name="Text_20_body" style:list-style-name="L151">
      <style:paragraph-properties fo:margin-top="0cm" fo:margin-bottom="0cm" fo:text-align="justify" style:justify-single-word="false"/>
      <style:text-properties style:font-name="Tahoma" fo:font-size="12pt" style:font-size-asian="12pt" style:font-size-complex="12pt"/>
    </style:style>
    <style:style style:name="P336" style:family="paragraph" style:parent-style-name="Text_20_body" style:list-style-name="L152">
      <style:paragraph-properties fo:margin-top="0cm" fo:margin-bottom="0cm" fo:text-align="justify" style:justify-single-word="false"/>
      <style:text-properties style:font-name="Tahoma" fo:font-size="12pt" style:font-size-asian="12pt" style:font-size-complex="12pt"/>
    </style:style>
    <style:style style:name="P337" style:family="paragraph" style:parent-style-name="Text_20_body" style:list-style-name="L154">
      <style:paragraph-properties fo:margin-top="0cm" fo:margin-bottom="0cm" fo:text-align="justify" style:justify-single-word="false"/>
      <style:text-properties style:font-name="Tahoma" fo:font-size="12pt" style:font-size-asian="12pt" style:font-size-complex="12pt"/>
    </style:style>
    <style:style style:name="P338" style:family="paragraph" style:parent-style-name="Text_20_body" style:list-style-name="L155">
      <style:paragraph-properties fo:margin-top="0cm" fo:margin-bottom="0cm" fo:text-align="justify" style:justify-single-word="false"/>
      <style:text-properties style:font-name="Tahoma" fo:font-size="12pt" style:font-size-asian="12pt" style:font-size-complex="12pt"/>
    </style:style>
    <style:style style:name="P339" style:family="paragraph" style:parent-style-name="Text_20_body" style:list-style-name="L156">
      <style:paragraph-properties fo:margin-top="0cm" fo:margin-bottom="0cm" fo:text-align="justify" style:justify-single-word="false"/>
      <style:text-properties style:font-name="Tahoma" fo:font-size="12pt" style:font-size-asian="12pt" style:font-size-complex="12pt"/>
    </style:style>
    <style:style style:name="P340" style:family="paragraph" style:parent-style-name="Text_20_body" style:list-style-name="L157">
      <style:paragraph-properties fo:margin-top="0cm" fo:margin-bottom="0cm" fo:text-align="justify" style:justify-single-word="false"/>
      <style:text-properties style:font-name="Tahoma" fo:font-size="12pt" style:font-size-asian="12pt" style:font-size-complex="12pt"/>
    </style:style>
    <style:style style:name="P341" style:family="paragraph" style:parent-style-name="Text_20_body" style:list-style-name="L158">
      <style:paragraph-properties fo:margin-top="0cm" fo:margin-bottom="0cm" fo:text-align="justify" style:justify-single-word="false"/>
      <style:text-properties style:font-name="Tahoma" fo:font-size="12pt" style:font-size-asian="12pt" style:font-size-complex="12pt"/>
    </style:style>
    <style:style style:name="P342" style:family="paragraph" style:parent-style-name="Text_20_body" style:list-style-name="L159">
      <style:paragraph-properties fo:margin-top="0cm" fo:margin-bottom="0cm" fo:text-align="justify" style:justify-single-word="false"/>
      <style:text-properties style:font-name="Tahoma" fo:font-size="12pt" style:font-size-asian="12pt" style:font-size-complex="12pt"/>
    </style:style>
    <style:style style:name="P343" style:family="paragraph" style:parent-style-name="Text_20_body" style:list-style-name="L160">
      <style:paragraph-properties fo:margin-top="0cm" fo:margin-bottom="0cm" fo:text-align="justify" style:justify-single-word="false"/>
      <style:text-properties style:font-name="Tahoma" fo:font-size="12pt" style:font-size-asian="12pt" style:font-size-complex="12pt"/>
    </style:style>
    <style:style style:name="P344" style:family="paragraph" style:parent-style-name="Text_20_body" style:list-style-name="L162">
      <style:paragraph-properties fo:margin-top="0cm" fo:margin-bottom="0cm" fo:text-align="justify" style:justify-single-word="false"/>
      <style:text-properties style:font-name="Tahoma" fo:font-size="12pt" style:font-size-asian="12pt" style:font-size-complex="12pt"/>
    </style:style>
    <style:style style:name="P345" style:family="paragraph" style:parent-style-name="Text_20_body" style:list-style-name="L164">
      <style:paragraph-properties fo:margin-top="0cm" fo:margin-bottom="0cm" fo:text-align="justify" style:justify-single-word="false"/>
      <style:text-properties style:font-name="Tahoma" fo:font-size="12pt" style:font-size-asian="12pt" style:font-size-complex="12pt"/>
    </style:style>
    <style:style style:name="P346" style:family="paragraph" style:parent-style-name="Text_20_body" style:list-style-name="L165">
      <style:paragraph-properties fo:margin-top="0cm" fo:margin-bottom="0cm" fo:text-align="justify" style:justify-single-word="false"/>
      <style:text-properties style:font-name="Tahoma" fo:font-size="12pt" style:font-size-asian="12pt" style:font-size-complex="12pt"/>
    </style:style>
    <style:style style:name="P347" style:family="paragraph" style:parent-style-name="Text_20_body" style:list-style-name="L166">
      <style:paragraph-properties fo:margin-top="0cm" fo:margin-bottom="0cm" fo:text-align="justify" style:justify-single-word="false"/>
      <style:text-properties style:font-name="Tahoma" fo:font-size="12pt" style:font-size-asian="12pt" style:font-size-complex="12pt"/>
    </style:style>
    <style:style style:name="P348" style:family="paragraph" style:parent-style-name="Text_20_body" style:list-style-name="L167">
      <style:paragraph-properties fo:margin-top="0cm" fo:margin-bottom="0cm" fo:text-align="justify" style:justify-single-word="false"/>
      <style:text-properties style:font-name="Tahoma" fo:font-size="12pt" style:font-size-asian="12pt" style:font-size-complex="12pt"/>
    </style:style>
    <style:style style:name="P349" style:family="paragraph" style:parent-style-name="Text_20_body" style:list-style-name="L168">
      <style:paragraph-properties fo:margin-top="0cm" fo:margin-bottom="0cm" fo:text-align="justify" style:justify-single-word="false"/>
      <style:text-properties style:font-name="Tahoma" fo:font-size="12pt" style:font-size-asian="12pt" style:font-size-complex="12pt"/>
    </style:style>
    <style:style style:name="P350" style:family="paragraph" style:parent-style-name="Text_20_body" style:list-style-name="L169">
      <style:paragraph-properties fo:margin-top="0cm" fo:margin-bottom="0cm" fo:text-align="justify" style:justify-single-word="false"/>
      <style:text-properties style:font-name="Tahoma" fo:font-size="12pt" style:font-size-asian="12pt" style:font-size-complex="12pt"/>
    </style:style>
    <style:style style:name="P351" style:family="paragraph" style:parent-style-name="Text_20_body" style:list-style-name="L170">
      <style:paragraph-properties fo:margin-top="0cm" fo:margin-bottom="0cm" fo:text-align="justify" style:justify-single-word="false"/>
      <style:text-properties style:font-name="Tahoma" fo:font-size="12pt" style:font-size-asian="12pt" style:font-size-complex="12pt"/>
    </style:style>
    <style:style style:name="P352" style:family="paragraph" style:parent-style-name="Text_20_body" style:list-style-name="L171">
      <style:paragraph-properties fo:margin-top="0cm" fo:margin-bottom="0cm" fo:text-align="justify" style:justify-single-word="false"/>
      <style:text-properties style:font-name="Tahoma" fo:font-size="12pt" style:font-size-asian="12pt" style:font-size-complex="12pt"/>
    </style:style>
    <style:style style:name="P353" style:family="paragraph" style:parent-style-name="Text_20_body" style:list-style-name="L172">
      <style:paragraph-properties fo:margin-top="0cm" fo:margin-bottom="0cm" fo:text-align="justify" style:justify-single-word="false"/>
      <style:text-properties style:font-name="Tahoma" fo:font-size="12pt" style:font-size-asian="12pt" style:font-size-complex="12pt"/>
    </style:style>
    <style:style style:name="P354" style:family="paragraph" style:parent-style-name="Text_20_body" style:list-style-name="L173">
      <style:paragraph-properties fo:margin-top="0cm" fo:margin-bottom="0cm" fo:text-align="justify" style:justify-single-word="false"/>
      <style:text-properties style:font-name="Tahoma" fo:font-size="12pt" style:font-size-asian="12pt" style:font-size-complex="12pt"/>
    </style:style>
    <style:style style:name="P355" style:family="paragraph" style:parent-style-name="Text_20_body" style:list-style-name="L174">
      <style:paragraph-properties fo:margin-top="0cm" fo:margin-bottom="0cm" fo:text-align="justify" style:justify-single-word="false"/>
      <style:text-properties style:font-name="Tahoma" fo:font-size="12pt" style:font-size-asian="12pt" style:font-size-complex="12pt"/>
    </style:style>
    <style:style style:name="P356" style:family="paragraph" style:parent-style-name="Text_20_body" style:list-style-name="L175">
      <style:paragraph-properties fo:margin-top="0cm" fo:margin-bottom="0cm" fo:text-align="justify" style:justify-single-word="false"/>
      <style:text-properties style:font-name="Tahoma" fo:font-size="12pt" style:font-size-asian="12pt" style:font-size-complex="12pt"/>
    </style:style>
    <style:style style:name="P357" style:family="paragraph" style:parent-style-name="Text_20_body" style:list-style-name="L176">
      <style:paragraph-properties fo:margin-top="0cm" fo:margin-bottom="0cm" fo:text-align="justify" style:justify-single-word="false"/>
      <style:text-properties style:font-name="Tahoma" fo:font-size="12pt" style:font-size-asian="12pt" style:font-size-complex="12pt"/>
    </style:style>
    <style:style style:name="P358" style:family="paragraph" style:parent-style-name="Text_20_body" style:list-style-name="L177">
      <style:paragraph-properties fo:margin-top="0cm" fo:margin-bottom="0cm" fo:text-align="justify" style:justify-single-word="false"/>
      <style:text-properties style:font-name="Tahoma" fo:font-size="12pt" style:font-size-asian="12pt" style:font-size-complex="12pt"/>
    </style:style>
    <style:style style:name="P359" style:family="paragraph" style:parent-style-name="Text_20_body" style:list-style-name="L178">
      <style:paragraph-properties fo:margin-top="0cm" fo:margin-bottom="0cm" fo:text-align="justify" style:justify-single-word="false"/>
      <style:text-properties style:font-name="Tahoma" fo:font-size="12pt" style:font-size-asian="12pt" style:font-size-complex="12pt"/>
    </style:style>
    <style:style style:name="P360" style:family="paragraph" style:parent-style-name="Text_20_body" style:list-style-name="L179">
      <style:paragraph-properties fo:margin-top="0cm" fo:margin-bottom="0cm" fo:text-align="justify" style:justify-single-word="false"/>
      <style:text-properties style:font-name="Tahoma" fo:font-size="12pt" style:font-size-asian="12pt" style:font-size-complex="12pt"/>
    </style:style>
    <style:style style:name="P361" style:family="paragraph" style:parent-style-name="Text_20_body" style:list-style-name="L180">
      <style:paragraph-properties fo:margin-top="0cm" fo:margin-bottom="0cm" fo:text-align="justify" style:justify-single-word="false"/>
      <style:text-properties style:font-name="Tahoma" fo:font-size="12pt" style:font-size-asian="12pt" style:font-size-complex="12pt"/>
    </style:style>
    <style:style style:name="P362" style:family="paragraph" style:parent-style-name="Text_20_body" style:list-style-name="L181">
      <style:paragraph-properties fo:margin-top="0cm" fo:margin-bottom="0cm" fo:text-align="justify" style:justify-single-word="false"/>
      <style:text-properties style:font-name="Tahoma" fo:font-size="12pt" style:font-size-asian="12pt" style:font-size-complex="12pt"/>
    </style:style>
    <style:style style:name="P363" style:family="paragraph" style:parent-style-name="Text_20_body" style:list-style-name="L182">
      <style:paragraph-properties fo:margin-top="0cm" fo:margin-bottom="0cm" fo:text-align="justify" style:justify-single-word="false"/>
      <style:text-properties style:font-name="Tahoma" fo:font-size="12pt" style:font-size-asian="12pt" style:font-size-complex="12pt"/>
    </style:style>
    <style:style style:name="P364" style:family="paragraph" style:parent-style-name="Text_20_body" style:list-style-name="L183">
      <style:paragraph-properties fo:margin-top="0cm" fo:margin-bottom="0cm" fo:text-align="justify" style:justify-single-word="false"/>
      <style:text-properties style:font-name="Tahoma" fo:font-size="12pt" style:font-size-asian="12pt" style:font-size-complex="12pt"/>
    </style:style>
    <style:style style:name="P365" style:family="paragraph" style:parent-style-name="Text_20_body" style:list-style-name="L184">
      <style:paragraph-properties fo:margin-top="0cm" fo:margin-bottom="0cm" fo:text-align="justify" style:justify-single-word="false"/>
      <style:text-properties style:font-name="Tahoma" fo:font-size="12pt" style:font-size-asian="12pt" style:font-size-complex="12pt"/>
    </style:style>
    <style:style style:name="P366" style:family="paragraph" style:parent-style-name="Text_20_body" style:list-style-name="L185">
      <style:paragraph-properties fo:margin-top="0cm" fo:margin-bottom="0cm" fo:text-align="justify" style:justify-single-word="false"/>
      <style:text-properties style:font-name="Tahoma" fo:font-size="12pt" style:font-size-asian="12pt" style:font-size-complex="12pt"/>
    </style:style>
    <style:style style:name="P367" style:family="paragraph" style:parent-style-name="Text_20_body" style:list-style-name="L186">
      <style:paragraph-properties fo:margin-top="0cm" fo:margin-bottom="0cm" fo:text-align="justify" style:justify-single-word="false"/>
      <style:text-properties style:font-name="Tahoma" fo:font-size="12pt" style:font-size-asian="12pt" style:font-size-complex="12pt"/>
    </style:style>
    <style:style style:name="P368" style:family="paragraph" style:parent-style-name="Text_20_body" style:list-style-name="L187">
      <style:paragraph-properties fo:margin-top="0cm" fo:margin-bottom="0cm" fo:text-align="justify" style:justify-single-word="false"/>
      <style:text-properties style:font-name="Tahoma" fo:font-size="12pt" style:font-size-asian="12pt" style:font-size-complex="12pt"/>
    </style:style>
    <style:style style:name="P369" style:family="paragraph" style:parent-style-name="Text_20_body" style:list-style-name="L188">
      <style:paragraph-properties fo:margin-top="0cm" fo:margin-bottom="0cm" fo:text-align="justify" style:justify-single-word="false"/>
      <style:text-properties style:font-name="Tahoma" fo:font-size="12pt" style:font-size-asian="12pt" style:font-size-complex="12pt"/>
    </style:style>
    <style:style style:name="P370" style:family="paragraph" style:parent-style-name="Text_20_body" style:list-style-name="L189">
      <style:paragraph-properties fo:margin-top="0cm" fo:margin-bottom="0cm" fo:text-align="justify" style:justify-single-word="false"/>
      <style:text-properties style:font-name="Tahoma" fo:font-size="12pt" style:font-size-asian="12pt" style:font-size-complex="12pt"/>
    </style:style>
    <style:style style:name="P371" style:family="paragraph" style:parent-style-name="Text_20_body" style:list-style-name="L190">
      <style:paragraph-properties fo:margin-top="0cm" fo:margin-bottom="0cm" fo:text-align="justify" style:justify-single-word="false"/>
      <style:text-properties style:font-name="Tahoma" fo:font-size="12pt" style:font-size-asian="12pt" style:font-size-complex="12pt"/>
    </style:style>
    <style:style style:name="P372" style:family="paragraph" style:parent-style-name="Text_20_body" style:list-style-name="L191">
      <style:paragraph-properties fo:margin-top="0cm" fo:margin-bottom="0cm" fo:text-align="justify" style:justify-single-word="false"/>
      <style:text-properties style:font-name="Tahoma" fo:font-size="12pt" style:font-size-asian="12pt" style:font-size-complex="12pt"/>
    </style:style>
    <style:style style:name="P373" style:family="paragraph" style:parent-style-name="Text_20_body" style:list-style-name="L192">
      <style:paragraph-properties fo:margin-top="0cm" fo:margin-bottom="0cm" fo:text-align="justify" style:justify-single-word="false"/>
      <style:text-properties style:font-name="Tahoma" fo:font-size="12pt" style:font-size-asian="12pt" style:font-size-complex="12pt"/>
    </style:style>
    <style:style style:name="P374" style:family="paragraph" style:parent-style-name="Text_20_body" style:list-style-name="L193">
      <style:paragraph-properties fo:margin-top="0cm" fo:margin-bottom="0cm" fo:text-align="justify" style:justify-single-word="false"/>
      <style:text-properties style:font-name="Tahoma" fo:font-size="12pt" style:font-size-asian="12pt" style:font-size-complex="12pt"/>
    </style:style>
    <style:style style:name="P375" style:family="paragraph" style:parent-style-name="Text_20_body" style:list-style-name="L194">
      <style:paragraph-properties fo:margin-top="0cm" fo:margin-bottom="0cm" fo:text-align="justify" style:justify-single-word="false"/>
      <style:text-properties style:font-name="Tahoma" fo:font-size="12pt" style:font-size-asian="12pt" style:font-size-complex="12pt"/>
    </style:style>
    <style:style style:name="P376" style:family="paragraph" style:parent-style-name="Text_20_body" style:list-style-name="L195">
      <style:paragraph-properties fo:margin-top="0cm" fo:margin-bottom="0cm" fo:text-align="justify" style:justify-single-word="false"/>
      <style:text-properties style:font-name="Tahoma" fo:font-size="12pt" style:font-size-asian="12pt" style:font-size-complex="12pt"/>
    </style:style>
    <style:style style:name="P377" style:family="paragraph" style:parent-style-name="Text_20_body" style:list-style-name="L196">
      <style:paragraph-properties fo:margin-top="0cm" fo:margin-bottom="0cm" fo:text-align="justify" style:justify-single-word="false"/>
      <style:text-properties style:font-name="Tahoma" fo:font-size="12pt" style:font-size-asian="12pt" style:font-size-complex="12pt"/>
    </style:style>
    <style:style style:name="P378" style:family="paragraph" style:parent-style-name="Text_20_body" style:list-style-name="L197">
      <style:paragraph-properties fo:margin-top="0cm" fo:margin-bottom="0cm" fo:text-align="justify" style:justify-single-word="false"/>
      <style:text-properties style:font-name="Tahoma" fo:font-size="12pt" style:font-size-asian="12pt" style:font-size-complex="12pt"/>
    </style:style>
    <style:style style:name="P379" style:family="paragraph" style:parent-style-name="Text_20_body" style:list-style-name="L198">
      <style:paragraph-properties fo:margin-top="0cm" fo:margin-bottom="0cm" fo:text-align="justify" style:justify-single-word="false"/>
      <style:text-properties style:font-name="Tahoma" fo:font-size="12pt" style:font-size-asian="12pt" style:font-size-complex="12pt"/>
    </style:style>
    <style:style style:name="P380" style:family="paragraph" style:parent-style-name="Text_20_body" style:list-style-name="L199">
      <style:paragraph-properties fo:margin-top="0cm" fo:margin-bottom="0cm" fo:text-align="justify" style:justify-single-word="false"/>
      <style:text-properties style:font-name="Tahoma" fo:font-size="12pt" style:font-size-asian="12pt" style:font-size-complex="12pt"/>
    </style:style>
    <style:style style:name="P381" style:family="paragraph" style:parent-style-name="Text_20_body" style:list-style-name="L200">
      <style:paragraph-properties fo:margin-top="0cm" fo:margin-bottom="0cm" fo:text-align="justify" style:justify-single-word="false"/>
      <style:text-properties style:font-name="Tahoma" fo:font-size="12pt" style:font-size-asian="12pt" style:font-size-complex="12pt"/>
    </style:style>
    <style:style style:name="P382" style:family="paragraph" style:parent-style-name="Text_20_body" style:list-style-name="L201">
      <style:paragraph-properties fo:margin-top="0cm" fo:margin-bottom="0cm" fo:text-align="justify" style:justify-single-word="false"/>
      <style:text-properties style:font-name="Tahoma" fo:font-size="12pt" style:font-size-asian="12pt" style:font-size-complex="12pt"/>
    </style:style>
    <style:style style:name="P383" style:family="paragraph" style:parent-style-name="Text_20_body" style:list-style-name="L202">
      <style:paragraph-properties fo:margin-top="0cm" fo:margin-bottom="0cm" fo:text-align="justify" style:justify-single-word="false"/>
      <style:text-properties style:font-name="Tahoma" fo:font-size="12pt" style:font-size-asian="12pt" style:font-size-complex="12pt"/>
    </style:style>
    <style:style style:name="P384" style:family="paragraph" style:parent-style-name="Text_20_body" style:list-style-name="L203">
      <style:paragraph-properties fo:margin-top="0cm" fo:margin-bottom="0cm" fo:text-align="justify" style:justify-single-word="false"/>
      <style:text-properties style:font-name="Tahoma" fo:font-size="12pt" style:font-size-asian="12pt" style:font-size-complex="12pt"/>
    </style:style>
    <style:style style:name="P385" style:family="paragraph" style:parent-style-name="Text_20_body" style:list-style-name="L204">
      <style:paragraph-properties fo:margin-top="0cm" fo:margin-bottom="0cm" fo:text-align="justify" style:justify-single-word="false"/>
      <style:text-properties style:font-name="Tahoma" fo:font-size="12pt" style:font-size-asian="12pt" style:font-size-complex="12pt"/>
    </style:style>
    <style:style style:name="P386" style:family="paragraph" style:parent-style-name="Text_20_body" style:list-style-name="L205">
      <style:paragraph-properties fo:margin-top="0cm" fo:margin-bottom="0cm" fo:text-align="justify" style:justify-single-word="false"/>
      <style:text-properties style:font-name="Tahoma" fo:font-size="12pt" style:font-size-asian="12pt" style:font-size-complex="12pt"/>
    </style:style>
    <style:style style:name="P387" style:family="paragraph" style:parent-style-name="Text_20_body" style:list-style-name="L206">
      <style:paragraph-properties fo:margin-top="0cm" fo:margin-bottom="0cm" fo:text-align="justify" style:justify-single-word="false"/>
      <style:text-properties style:font-name="Tahoma" fo:font-size="12pt" style:font-size-asian="12pt" style:font-size-complex="12pt"/>
    </style:style>
    <style:style style:name="P388" style:family="paragraph" style:parent-style-name="Text_20_body" style:list-style-name="L207">
      <style:paragraph-properties fo:margin-top="0cm" fo:margin-bottom="0cm" fo:text-align="justify" style:justify-single-word="false"/>
      <style:text-properties style:font-name="Tahoma" fo:font-size="12pt" style:font-size-asian="12pt" style:font-size-complex="12pt"/>
    </style:style>
    <style:style style:name="P389" style:family="paragraph" style:parent-style-name="Text_20_body" style:list-style-name="L208">
      <style:paragraph-properties fo:margin-top="0cm" fo:margin-bottom="0cm" fo:text-align="justify" style:justify-single-word="false"/>
      <style:text-properties style:font-name="Tahoma" fo:font-size="12pt" style:font-size-asian="12pt" style:font-size-complex="12pt"/>
    </style:style>
    <style:style style:name="P390" style:family="paragraph" style:parent-style-name="Text_20_body" style:list-style-name="L209">
      <style:paragraph-properties fo:margin-top="0cm" fo:margin-bottom="0cm" fo:text-align="justify" style:justify-single-word="false"/>
      <style:text-properties style:font-name="Tahoma" fo:font-size="12pt" style:font-size-asian="12pt" style:font-size-complex="12pt"/>
    </style:style>
    <style:style style:name="P391" style:family="paragraph" style:parent-style-name="Text_20_body" style:list-style-name="L214">
      <style:paragraph-properties fo:margin-top="0cm" fo:margin-bottom="0cm" fo:text-align="justify" style:justify-single-word="false"/>
      <style:text-properties style:font-name="Tahoma" fo:font-size="12pt" style:font-size-asian="12pt" style:font-size-complex="12pt"/>
    </style:style>
    <style:style style:name="P392" style:family="paragraph" style:parent-style-name="Text_20_body" style:list-style-name="L216">
      <style:paragraph-properties fo:margin-top="0cm" fo:margin-bottom="0cm" fo:text-align="justify" style:justify-single-word="false"/>
      <style:text-properties style:font-name="Tahoma" fo:font-size="12pt" style:font-size-asian="12pt" style:font-size-complex="12pt"/>
    </style:style>
    <style:style style:name="P393" style:family="paragraph" style:parent-style-name="Text_20_body" style:list-style-name="L217">
      <style:paragraph-properties fo:margin-top="0cm" fo:margin-bottom="0cm" fo:text-align="justify" style:justify-single-word="false"/>
      <style:text-properties style:font-name="Tahoma" fo:font-size="12pt" style:font-size-asian="12pt" style:font-size-complex="12pt"/>
    </style:style>
    <style:style style:name="P394" style:family="paragraph" style:parent-style-name="Text_20_body" style:list-style-name="L218">
      <style:paragraph-properties fo:margin-top="0cm" fo:margin-bottom="0cm" fo:text-align="justify" style:justify-single-word="false"/>
      <style:text-properties style:font-name="Tahoma" fo:font-size="12pt" style:font-size-asian="12pt" style:font-size-complex="12pt"/>
    </style:style>
    <style:style style:name="P395" style:family="paragraph" style:parent-style-name="Text_20_body" style:list-style-name="L1">
      <style:paragraph-properties fo:margin-top="0cm" fo:margin-bottom="0cm" fo:text-align="justify" style:justify-single-word="false"/>
    </style:style>
    <style:style style:name="P396" style:family="paragraph" style:parent-style-name="Text_20_body" style:list-style-name="L2">
      <style:paragraph-properties fo:margin-top="0cm" fo:margin-bottom="0cm" fo:text-align="justify" style:justify-single-word="false"/>
    </style:style>
    <style:style style:name="P397" style:family="paragraph" style:parent-style-name="Text_20_body" style:list-style-name="L6">
      <style:paragraph-properties fo:margin-top="0cm" fo:margin-bottom="0cm" fo:text-align="justify" style:justify-single-word="false"/>
    </style:style>
    <style:style style:name="P398" style:family="paragraph" style:parent-style-name="Text_20_body" style:list-style-name="L14">
      <style:paragraph-properties fo:margin-top="0cm" fo:margin-bottom="0cm" fo:text-align="justify" style:justify-single-word="false"/>
    </style:style>
    <style:style style:name="P399" style:family="paragraph" style:parent-style-name="Text_20_body" style:list-style-name="L25">
      <style:paragraph-properties fo:margin-top="0cm" fo:margin-bottom="0cm" fo:text-align="justify" style:justify-single-word="false"/>
    </style:style>
    <style:style style:name="P400" style:family="paragraph" style:parent-style-name="Text_20_body" style:list-style-name="L26">
      <style:paragraph-properties fo:margin-top="0cm" fo:margin-bottom="0cm" fo:text-align="justify" style:justify-single-word="false"/>
    </style:style>
    <style:style style:name="P401" style:family="paragraph" style:parent-style-name="Text_20_body" style:list-style-name="L124">
      <style:paragraph-properties fo:margin-top="0cm" fo:margin-bottom="0cm" fo:text-align="justify" style:justify-single-word="false"/>
    </style:style>
    <style:style style:name="P402" style:family="paragraph" style:parent-style-name="Text_20_body" style:list-style-name="L126">
      <style:paragraph-properties fo:margin-top="0cm" fo:margin-bottom="0cm" fo:text-align="justify" style:justify-single-word="false"/>
    </style:style>
    <style:style style:name="P403" style:family="paragraph" style:parent-style-name="Text_20_body" style:list-style-name="L127">
      <style:paragraph-properties fo:margin-top="0cm" fo:margin-bottom="0cm" fo:text-align="justify" style:justify-single-word="false"/>
    </style:style>
    <style:style style:name="P404" style:family="paragraph" style:parent-style-name="Text_20_body" style:list-style-name="L135">
      <style:paragraph-properties fo:margin-top="0cm" fo:margin-bottom="0cm" fo:text-align="justify" style:justify-single-word="false"/>
    </style:style>
    <style:style style:name="P405" style:family="paragraph" style:parent-style-name="Text_20_body" style:list-style-name="L145">
      <style:paragraph-properties fo:margin-top="0cm" fo:margin-bottom="0cm" fo:text-align="justify" style:justify-single-word="false"/>
    </style:style>
    <style:style style:name="P406" style:family="paragraph" style:parent-style-name="Text_20_body" style:list-style-name="L148">
      <style:paragraph-properties fo:margin-top="0cm" fo:margin-bottom="0cm" fo:text-align="justify" style:justify-single-word="false"/>
    </style:style>
    <style:style style:name="P407" style:family="paragraph" style:parent-style-name="Text_20_body" style:list-style-name="L149">
      <style:paragraph-properties fo:margin-top="0cm" fo:margin-bottom="0cm" fo:text-align="justify" style:justify-single-word="false"/>
    </style:style>
    <style:style style:name="P408" style:family="paragraph" style:parent-style-name="Text_20_body" style:list-style-name="L153">
      <style:paragraph-properties fo:margin-top="0cm" fo:margin-bottom="0cm" fo:text-align="justify" style:justify-single-word="false"/>
    </style:style>
    <style:style style:name="P409" style:family="paragraph" style:parent-style-name="Text_20_body" style:list-style-name="L161">
      <style:paragraph-properties fo:margin-top="0cm" fo:margin-bottom="0cm" fo:text-align="justify" style:justify-single-word="false"/>
    </style:style>
    <style:style style:name="P410" style:family="paragraph" style:parent-style-name="Text_20_body" style:list-style-name="L162">
      <style:paragraph-properties fo:margin-top="0cm" fo:margin-bottom="0cm" fo:text-align="justify" style:justify-single-word="false"/>
    </style:style>
    <style:style style:name="P411" style:family="paragraph" style:parent-style-name="Heading_20_3">
      <style:paragraph-properties fo:text-align="justify" style:justify-single-word="false"/>
      <style:text-properties style:font-name="Tahoma" fo:font-size="12pt" style:font-size-asian="12pt" style:font-size-complex="12pt"/>
    </style:style>
    <style:style style:name="P412" style:family="paragraph" style:parent-style-name="Heading_20_3">
      <style:paragraph-properties fo:text-align="justify" style:justify-single-word="false"/>
    </style:style>
    <style:style style:name="P413" style:family="paragraph" style:parent-style-name="Heading_20_2">
      <style:paragraph-properties fo:text-align="justify" style:justify-single-word="false"/>
      <style:text-properties style:font-name="Tahoma" fo:font-size="12pt" style:font-size-asian="12pt" style:font-size-complex="12pt"/>
    </style:style>
    <style:style style:name="P414" style:family="paragraph" style:parent-style-name="Heading_20_2">
      <style:paragraph-properties fo:text-align="justify" style:justify-single-word="false"/>
    </style:style>
    <style:style style:name="P415" style:family="paragraph" style:parent-style-name="Heading_20_1">
      <style:paragraph-properties fo:text-align="justify" style:justify-single-word="false"/>
      <style:text-properties style:font-name="Tahoma" fo:font-size="12pt" style:font-size-asian="12pt" style:font-size-complex="12pt"/>
    </style:style>
    <style:style style:name="P416" style:family="paragraph" style:parent-style-name="Heading_20_1">
      <style:paragraph-properties fo:text-align="center" style:justify-single-word="false"/>
      <style:text-properties style:font-name="Tahoma" fo:font-size="28pt" style:font-size-asian="28pt" style:font-size-complex="28pt"/>
    </style:style>
    <style:style style:name="P417" style:family="paragraph" style:parent-style-name="Table_20_Contents">
      <style:paragraph-properties fo:text-align="justify" style:justify-single-word="false"/>
      <style:text-properties style:font-name="Tahoma" fo:font-size="12pt" style:font-size-asian="12pt" style:font-size-complex="12pt"/>
    </style:style>
    <style:style style:name="P418" style:family="paragraph" style:parent-style-name="Table_20_Contents">
      <style:paragraph-properties fo:text-align="justify" style:justify-single-word="false"/>
    </style:style>
    <style:style style:name="P419" style:family="paragraph" style:parent-style-name="Table_20_Heading">
      <style:paragraph-properties fo:text-align="justify" style:justify-single-word="false"/>
      <style:text-properties style:font-name="Tahoma" fo:font-size="12pt" style:font-size-asian="12pt" style:font-size-complex="12pt"/>
    </style:style>
    <style:style style:name="P420" style:family="paragraph" style:parent-style-name="Horizontal_20_Line">
      <style:paragraph-properties fo:text-align="justify" style:justify-single-word="false"/>
      <style:text-properties style:font-name="Tahoma" fo:font-size="12pt" style:font-size-asian="12pt" style:font-size-complex="12pt"/>
    </style:style>
    <style:style style:name="P421" style:family="paragraph" style:parent-style-name="Heading_20_4">
      <style:paragraph-properties fo:text-align="justify" style:justify-single-word="false"/>
    </style:style>
    <style:style style:name="T1" style:family="text">
      <style:text-properties style:font-name="Tahoma"/>
    </style:style>
    <style:style style:name="T2" style:family="text">
      <style:text-properties style:font-name="Tahoma" fo:font-size="12pt" style:font-size-asian="12pt" style:font-size-complex="12pt"/>
    </style:style>
    <style:style style:name="T3" style:family="text">
      <style:text-properties style:font-name="Tahoma" fo:font-size="18pt" fo:font-weight="bold" style:font-size-asian="18pt" style:font-weight-asian="bold" style:font-size-complex="18pt" style:font-weight-complex="bold"/>
    </style:style>
    <style:style style:name="T4" style:family="text">
      <style:text-properties style:font-name="Tahoma" fo:font-size="24pt" style:font-size-asian="24pt" style:font-size-complex="24pt"/>
    </style:style>
    <style:style style:name="T5" style:family="text">
      <style:text-properties fo:font-size="18pt" style:font-size-asian="18pt" style:font-size-complex="18pt"/>
    </style:style>
    <style:style style:name="T6" style:family="text">
      <style:text-properties fo:font-size="18pt" fo:font-weight="bold" style:font-size-asian="18pt" style:font-weight-asian="bold" style:font-size-complex="18pt"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6">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7">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5">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1">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6">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8">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0">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2">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1">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7">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2">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4">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6">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8">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0"><text:span text:style-name="T4">Klimawandelanpassungskonzept LK Kusel 2026 REFRESHED</text:span></text:p>
      <text:p text:style-name="P240"><text:span text:style-name="T2"><text:line-break/></text:span><text:span text:style-name="T3">Kusel 2026 – 2050</text:span></text:p>
      <text:p text:style-name="P1"><text:span text:style-name="T6">5 Module für eine resiliente Zukunft</text:span></text:p>
      <text:p text:style-name="P1"><text:span text:style-name="T6">Eine bürgergetriebene Vision für unseren Landkreis ! Basierend auf dem Klimawandelanpassungskonzept des Landkreis Kusel.</text:span></text:p>
      <text:h text:style-name="P416" text:outline-level="1">vote2027 #vota2027 #wahl2027</text:h>
      <text:p text:style-name="P1">Der Klimawandel ist keine abstrakte Gefahr, sondern verändert bereits heute das Leben im Landkreis Kusel.</text:p>
      <text:p text:style-name="P1">Unsere Antwort: Eine integrierte Strategie auf fünf Säulen<text:line-break/>DEMOKRATIE<text:line-break/>VERSORGUNG<text:line-break/>KREISLAUF<text:line-break/>NATUR<text:line-break/>INNOVATION</text:p>
      <text:p text:style-name="P236"><text:line-break/>[ 01 ] Digitale Demokratie stärken<text:line-break/>[ 02 ] Regionale Versorgung sichern<text:line-break/>[ 03 ] Biologische Kreisläufe schließen<text:line-break/>[ 04 ] Natürliche Resilienz nutzen<text:line-break/>[ 05 ] Vielfalt als Stärke begreifen</text:p>
      <text:p text:style-name="P240"><text:span text:style-name="T2"><text:line-break/>Komplexe Herausforderungen wie der Klimawandel erfordern mehr als nur Standardlösungen. Neurodiverse Kompetenzen sind ein Schlüssel für innovative und robuste Planungen. Inklusion ist nicht nur ein soziales Gebot, sondern ein entscheidender strategischer Vorteil. Sie macht unsere Planungsprozesse widerstandsfähiger und unsere Lösungen zukunftssicher.</text:span></text:p>
      <text:p text:style-name="P240"><text:span text:style-name="T2"><text:line-break/>Im September 2025 haben die Deutsche Meteorologische Gesellschaft (DMG) und die Deutsche Physikalische Gesellschaft (DPG) einen gemeinsamen „Klimaaufruf“ veröffentlicht, der vor der beschleunigten Klimaerwärmung warnt und zu entschiedenerem Handeln aufruft, da die 3-Grad-Grenze schon um 2050 erreicht werden könnte, was eine deutliche Beschleunigung gegenüber früheren Prognosen darstellt, die eine Erreichung der 1,5-Grad-Grenze näherbringt.</text:span></text:p>
      <text:p text:style-name="P240"><text:span text:style-name="T2"><text:s/><text:line-break/>Schlüsselpunkte des Klimaaufrufs:</text:span></text:p>
      <text:p text:style-name="P240"><text:span text:style-name="T2"><text:line-break/></text:span><text:soft-page-break/><text:span text:style-name="T2">Beschleunigte Erwärmung: Die beobachtete Klimaentwicklung hat sich in Atmosphäre und Ozeanen erheblich beschleunigt, was die Fachgesellschaften zu dem Schluss bringt, dass die 3-Grad-Grenze gegenüber dem vorindustriellen Niveau bereits bis 2050 überschritten werden könnte.</text:span></text:p>
      <text:p text:style-name="P240"><text:span text:style-name="T2">Dringender Handlungsbedarf: Trotz Reduzierungen der Emissionen in Deutschland reichen die aktuellen Maßnahmen nicht aus, um die Risiken des Klimawandels zu minimieren.</text:span></text:p>
      <text:p text:style-name="P240"><text:span text:style-name="T2"/></text:p>
      <text:p text:style-name="P237">01</text:p>
      <text:p text:style-name="P1">Hier ist das umfassend aktualisierte und wissenschaftlich fundierte Klimawandelanpassungskonzept für den Landkreis Kusel unter Berücksichtigung der neuesten Erkenntnisse von DMG, DPG und PIK sowie der Gaia-Hypothese:</text:p>
      <text:h text:style-name="P415" text:outline-level="1">Klimawandelanpassungskonzept Landkreis Kusel – REFRESHED 2026</text:h>
      <text:h text:style-name="P414" text:outline-level="2"><text:span text:style-name="Strong_20_Emphasis"><text:span text:style-name="T2">Teil I: Wissenschaftliche Grundlagen und Paradigmenwechsel</text:span></text:span></text:h>
      <text:p text:style-name="P1">Die Klimawissenschaft hat sich bis Ende 2025 deutlich weiterentwickelt: Der gemeinsame Klimaaufruf der Deutschen Meteorologischen Gesellschaft (DMG) und der Deutschen Physikalischen Gesellschaft (DPG) vom September 2025 dokumentiert eine Beschleunigung der globalen Erwärmung. Physikalische Analysen zeigen, dass die bislang als „Worst-Case“ betrachteten Szenarien (RCP8.5) bereits bis 2050 zu einer globalen Erwärmung um rund 3 °C gegenüber dem vorindustriellen Niveau führen könnten. Diese Beschleunigung wird durch Rückkopplungseffekte in Ozeanen, Permafrostböden und Kryosphäre sowie die fortschreitende Destabilisierung terrestrischer Ökosysteme verstärkt.</text:p>
      <text:p text:style-name="P1">Für den Landkreis Kusel bedeutet dies eine radikale Verschiebung der Zeithorizonte: Anpassungsmaßnahmen müssen nicht auf das Ende des Jahrhunderts zielen, sondern bereits innerhalb der nächsten 25 Jahre wirksam sein. Die bisherige Fokussierung auf mittlere Klimapfade wird ersetzt durch einen robusten 3-Grad-Pfad, der die systemische Verletzlichkeit von Ökosystemen, Infrastruktur und Gesellschaft realistisch widerspiegelt.</text:p>
      <text:p text:style-name="P240"><text:span text:style-name="T2">Gleichzeitig wird ein Paradigmenwechsel erforderlich: Die lineare, technokratische Risikobetrachtung wird durch eine </text:span><text:span text:style-name="Strong_20_Emphasis"><text:span text:style-name="T2">systemische, gaianische Perspektive</text:span></text:span><text:span text:style-name="T2"> ersetzt. Die Erde wird als komplexes, selbstregulierendes System verstanden, dessen Stabilität durch die Integrität von Boden-, Wasser-, Wald- und Atmosphärenkreisläufen bestimmt wird. Der Landkreis Kusel bildet in diesem Bild einen lokalen „Gaia-Ausschnitt“: Maßnahmen dienen nicht nur der Schadensbegrenzung, sondern der aktiven Stärkung der Rückkopplungsstrukturen, die die Lebensfähigkeit der Region sichern.</text:span></text:p>
      <text:h text:style-name="P414" text:outline-level="2"><text:span text:style-name="Strong_20_Emphasis"><text:span text:style-name="T2">Teil II: Regionale Risiken und Vulnerabilitäten</text:span></text:span></text:h>
      <text:h text:style-name="P412" text:outline-level="3"><text:span text:style-name="Strong_20_Emphasis"><text:span text:style-name="T2">2.1 Temperatur und Hitze</text:span></text:span></text:h>
      <text:p text:style-name="P1">Die Anzahl der heißen Tage (≥30 °C) könnte bis 2050 von aktuell etwa 11 auf über 25 Tage pro Jahr steigen. Gleichzeitig nehmen Tropennächte und Hitzespitzen zu. Dies belastet insbesondere ältere Menschen, Kinder, chronisch Kranke und Beschäftigte in Außenberufen. Hitze wirkt direkt auf Gesundheit und Arbeitsfähigkeit und indirekt auf Wasserhaushalt, Energieverbrauch und Waldökosysteme.</text:p>
      <text:h text:style-name="P412" text:outline-level="3"><text:soft-page-break/><text:span text:style-name="Strong_20_Emphasis"><text:span text:style-name="T2">2.2 Wasserhaushalt und Niederschlag</text:span></text:span></text:h>
      <text:p text:style-name="P1">Prognostizierte Verschiebungen führen zu feuchteren Wintern, trockenen Sommern und zunehmender Variabilität von Starkregen. Die Grundwasserneubildung nimmt ab, während Überschwemmungsrisiken lokal ansteigen. Daraus ergeben sich konkurrierende Nutzungsansprüche zwischen Trinkwasserversorgung, Landwirtschaft und Ökosystemen.</text:p>
      <text:h text:style-name="P412" text:outline-level="3"><text:span text:style-name="Strong_20_Emphasis"><text:span text:style-name="T2">2.3 Wald- und Agrarökosysteme</text:span></text:span></text:h>
      <text:p text:style-name="P1">Waldschäden durch Trockenstress, Schädlinge (Borkenkäfer), Stürme und Waldbrände nehmen drastisch zu. Landwirtschaftlich genutzte Böden verlieren an Humus, Wasserretention und Fruchtbarkeit, wodurch Erosion und Nährstoffverluste verstärkt werden. Die Destabilisierung dieser Systeme wirkt als Multiplikator für Hitze, Wasserstress und Biodiversitätsverlust.</text:p>
      <text:h text:style-name="P412" text:outline-level="3"><text:span text:style-name="Strong_20_Emphasis"><text:span text:style-name="T2">2.4 Infrastruktur und Gesellschaft</text:span></text:span></text:h>
      <text:p text:style-name="P1">Straßen, Schienen, Strom- und Wassersysteme sind zunehmend hitze- und wassergefährdet. Gesundheitssystem und Katastrophenschutz werden durch gleichzeitige Extremereignisse stark belastet. Soziale Spannungen können entstehen, wenn Versorgungssicherheit, Mobilität und wirtschaftliche Stabilität bedroht sind.</text:p>
      <text:h text:style-name="P414" text:outline-level="2"><text:span text:style-name="Strong_20_Emphasis"><text:span text:style-name="T2">Teil III: Strategische Leitlinien</text:span></text:span></text:h>
      <text:p text:style-name="P240"><text:span text:style-name="T2">Die Leitmission für den Landkreis Kusel lautet: </text:span><text:span text:style-name="Strong_20_Emphasis"><text:span text:style-name="T2">Transformation zu einer bioregional resilienten Gemeinschaft</text:span></text:span><text:span text:style-name="T2">, die systemische, soziale und ökologische Resilienz verbindet.</text:span></text:p>
      <text:h text:style-name="P412" text:outline-level="3"><text:span text:style-name="Strong_20_Emphasis"><text:span text:style-name="T2">3.1 Leitprinzipien</text:span></text:span></text:h>
      <text:list xml:id="list4562079271668904913" text:style-name="L14">
        <text:list-item>
          <text:p text:style-name="P398"><text:span text:style-name="Strong_20_Emphasis"><text:span text:style-name="T2">Systemerhalt vor Einzelinteressen</text:span></text:span><text:span text:style-name="T2"> – Maßnahmen priorisieren die Funktionsfähigkeit von Ökosystemen. </text:span></text:p>
        </text:list-item>
        <text:list-item>
          <text:p text:style-name="P398"><text:span text:style-name="Strong_20_Emphasis"><text:span text:style-name="T2">Prävention und Transformation</text:span></text:span><text:span text:style-name="T2"> – Sofortmaßnahmen werden mit langfristiger Umgestaltung von Infrastruktur und Landnutzung gekoppelt. </text:span></text:p>
        </text:list-item>
        <text:list-item>
          <text:p text:style-name="P398"><text:span text:style-name="Strong_20_Emphasis"><text:span text:style-name="T2">Dezentrale Resilienz</text:span></text:span><text:span text:style-name="T2"> – Regionale Energie-, Wasser- und Ernährungssysteme werden autark, Bürger:innen übernehmen Verantwortung in Krisen. </text:span></text:p>
        </text:list-item>
        <text:list-item>
          <text:p text:style-name="P244"><text:span text:style-name="Strong_20_Emphasis"><text:span text:style-name="T2">Kooperation</text:span></text:span><text:span text:style-name="T2"> – Verwaltung, Wirtschaft, Wissenschaft, Landwirtschaft und Zivilgesellschaft arbeiten systemisch vernetzt. </text:span></text:p>
        </text:list-item>
      </text:list>
      <text:h text:style-name="P412" text:outline-level="3"><text:span text:style-name="Strong_20_Emphasis"><text:span text:style-name="T2">3.2 Risikobasierter Ansatz</text:span></text:span></text:h>
      <text:list xml:id="list7690550717214876263" text:style-name="L138">
        <text:list-item>
          <text:p text:style-name="P327">Szenarienbildung auf Basis eines 3-Grad-Pfads mit Kaskadeneffekten. </text:p>
        </text:list-item>
        <text:list-item>
          <text:p text:style-name="P327">Bewertung von Maßnahmen nach Robustheit gegenüber Extremzuständen, nicht nur nach Effizienz im Normalbetrieb. </text:p>
        </text:list-item>
        <text:list-item>
          <text:p text:style-name="P119">Vorrang für Lösungen, die ökologisch, ökonomisch und sozial tragfähig bleiben (z. B. Humusaufbau, Wasserrückhalt, Diversifizierung erneuerbarer Energiequellen). </text:p>
        </text:list-item>
      </text:list>
      <text:h text:style-name="P412" text:outline-level="3"><text:span text:style-name="Strong_20_Emphasis"><text:span text:style-name="T2">3.3 Gaia-orientiertes Handeln</text:span></text:span></text:h>
      <text:list xml:id="list2926767906611241323" text:style-name="L139">
        <text:list-item>
          <text:p text:style-name="P328">Landschaft als lebendes System begreifen; jeder Eingriff bewertet sich nach der Fähigkeit, Rückkopplungsmechanismen zu stärken. </text:p>
        </text:list-item>
        <text:list-item>
          <text:p text:style-name="P328">Menschliche Aktivitäten werden als Mitwirkung an der Stabilisierung des lokalen Ökosystems verstanden. </text:p>
        </text:list-item>
        <text:list-item>
          <text:p text:style-name="P120"><text:soft-page-break/>Entscheidungen, die die Resilienz des lokalen Gaia-Ausschnitts erhöhen, erhalten höchste Priorität. </text:p>
        </text:list-item>
      </text:list>
      <text:h text:style-name="P414" text:outline-level="2"><text:span text:style-name="Strong_20_Emphasis"><text:span text:style-name="T2">Teil IV: Operative Maßnahmenfelder</text:span></text:span></text:h>
      <text:h text:style-name="P412" text:outline-level="3"><text:span text:style-name="Strong_20_Emphasis"><text:span text:style-name="T2">4.1 Wasser- und Bodenmanagement</text:span></text:span></text:h>
      <text:list xml:id="list2041544845956781694" text:style-name="L140">
        <text:list-item>
          <text:p text:style-name="P329">Wiedervernässung von Mooren, Anlage von Schwammteichen und Renaturierung von Bächen. </text:p>
        </text:list-item>
        <text:list-item>
          <text:p text:style-name="P329">Förderung regenerativer Landwirtschaft zur Steigerung der Wasserspeicherkapazität und Humusbildung. </text:p>
        </text:list-item>
        <text:list-item>
          <text:p text:style-name="P121">Dezentraler Hochwasserschutz, Starkregenretention und nachhaltige Siedlungsplanung. </text:p>
        </text:list-item>
      </text:list>
      <text:h text:style-name="P412" text:outline-level="3"><text:span text:style-name="Strong_20_Emphasis"><text:span text:style-name="T2">4.2 Wald- und Landschaftsstruktur</text:span></text:span></text:h>
      <text:list xml:id="list5028054650301319453" text:style-name="L141">
        <text:list-item>
          <text:p text:style-name="P330">Umbau zu artenreichen, mehrschichtigen Wäldern mit trocken- und hitzetoleranten Arten. </text:p>
        </text:list-item>
        <text:list-item>
          <text:p text:style-name="P330">Agroforstsysteme, Feldgehölze und Wald-Rand-Strukturen zur Minderung von Hitzeinseln, Winderosion und Wasserstress. </text:p>
        </text:list-item>
        <text:list-item>
          <text:p text:style-name="P122">Waldbrandprävention, lokale Einsatzkräfte und Sensibilisierung der Bevölkerung. </text:p>
        </text:list-item>
      </text:list>
      <text:h text:style-name="P412" text:outline-level="3"><text:span text:style-name="Strong_20_Emphasis"><text:span text:style-name="T2">4.3 Siedlungsentwicklung und Infrastruktur</text:span></text:span></text:h>
      <text:list xml:id="list1359744527522090170" text:style-name="L142">
        <text:list-item>
          <text:p text:style-name="P331">Dach- und Fassadenbegrünung, Entsiegelung, Verschattung und Wasserflächen zur lokalen Kühlung. </text:p>
        </text:list-item>
        <text:list-item>
          <text:p text:style-name="P331">Schutz kritischer Infrastrukturen gegen gleichzeitige Extremereignisse. </text:p>
        </text:list-item>
        <text:list-item>
          <text:p text:style-name="P123">Frühwarnsysteme, kommunale Notfallpläne und gekoppelte Risikobetrachtung. </text:p>
        </text:list-item>
      </text:list>
      <text:h text:style-name="P412" text:outline-level="3"><text:span text:style-name="Strong_20_Emphasis"><text:span text:style-name="T2">4.4 Gesundheit und Soziales</text:span></text:span></text:h>
      <text:list xml:id="list3305908539539280418" text:style-name="L143">
        <text:list-item>
          <text:p text:style-name="P332">Hitzeaktionspläne für vulnerable Gruppen (Altenheime, Schulen, Kitas). </text:p>
        </text:list-item>
        <text:list-item>
          <text:p text:style-name="P332">Klimagesundheitsmonitoring in Kooperation mit regionalen Kliniken. </text:p>
        </text:list-item>
        <text:list-item>
          <text:p text:style-name="P124">Stärkung sozialer Netzwerke für Krisenbewältigung. </text:p>
        </text:list-item>
      </text:list>
      <text:h text:style-name="P412" text:outline-level="3"><text:span text:style-name="Strong_20_Emphasis"><text:span text:style-name="T2">4.5 Wirtschaft, Landwirtschaft und Energie</text:span></text:span></text:h>
      <text:list xml:id="list6827731049053599280" text:style-name="L144">
        <text:list-item>
          <text:p text:style-name="P333">Förderung regenerativer Landwirtschaft und vielfältiger Fruchtfolgen zur Stabilisierung von Boden und Wasser. </text:p>
        </text:list-item>
        <text:list-item>
          <text:p text:style-name="P333">Dezentrale, erneuerbare Energieerzeugung zur Reduzierung von Lieferkettenabhängigkeiten. </text:p>
        </text:list-item>
        <text:list-item>
          <text:p text:style-name="P125">Regionalisierung von Wirtschaftskreisläufen, kurze Lieferketten und nachhaltige Wertschöpfung. </text:p>
        </text:list-item>
      </text:list>
      <text:h text:style-name="P414" text:outline-level="2"><text:span text:style-name="Strong_20_Emphasis"><text:span text:style-name="T2">Teil V: Governance, Monitoring und Lernkultur</text:span></text:span></text:h>
      <text:list xml:id="list7810308232594659488" text:style-name="L145">
        <text:list-item>
          <text:p text:style-name="P405"><text:span text:style-name="Strong_20_Emphasis"><text:span text:style-name="T2">Stabstelle „Klimaresilienz &amp; Transformation“</text:span></text:span><text:span text:style-name="T2"> als zentraler Koordinator und Motor für Umsetzung. </text:span></text:p>
        </text:list-item>
        <text:list-item>
          <text:p text:style-name="P405"><text:span text:style-name="Strong_20_Emphasis"><text:span text:style-name="T2">Klima-Resilienz-Rat</text:span></text:span><text:span text:style-name="T2"> mit Vertreter:innen aus Wissenschaft, Wirtschaft, Landwirtschaft und Zivilgesellschaft. </text:span></text:p>
        </text:list-item>
        <text:list-item>
          <text:p text:style-name="P405"><text:span text:style-name="Strong_20_Emphasis"><text:span text:style-name="T2">Finanzierung</text:span></text:span><text:span text:style-name="T2"> über Bundes- und EU-Fördermittel sowie kommunalen Klima-</text:span><text:soft-page-break/><text:span text:style-name="T2">Resilienz-Fonds. </text:span></text:p>
        </text:list-item>
        <text:list-item>
          <text:p text:style-name="P405"><text:span text:style-name="Strong_20_Emphasis"><text:span text:style-name="T2">Monitoring</text:span></text:span><text:span text:style-name="T2">: Bioregionale Indikatoren für Bodenfeuchte, Waldvitalität, Grundwasserstand, Kaltluftvolumen, Humusgehalt und regionale Wirtschaftskreisläufe. </text:span></text:p>
        </text:list-item>
        <text:list-item>
          <text:p text:style-name="P252"><text:span text:style-name="Strong_20_Emphasis"><text:span text:style-name="T2">Regelmäßige Fortschreibung</text:span></text:span><text:span text:style-name="T2"> alle drei Jahre, Anpassung an neue wissenschaftliche Erkenntnisse und Erfahrungswerte. </text:span></text:p>
        </text:list-item>
      </text:list>
      <text:h text:style-name="P414" text:outline-level="2"><text:span text:style-name="Strong_20_Emphasis"><text:span text:style-name="T2">Fazit</text:span></text:span></text:h>
      <text:p text:style-name="P1">Der Landkreis Kusel steht vor einer historischen Aufgabe: Anpassungspolitik muss die neue wissenschaftliche Realität widerspiegeln, die globale Erwärmung bis 2050 auf 3 °C und die Destabilisierung lokaler Ökosysteme antizipiert. Das aktualisierte Konzept verbindet technische Maßnahmen, soziale Resilienz und ökologische Integrität zu einem ganzheitlichen Ansatz. Der Paradigmenwechsel zur Gaia-Hypothese transformiert die Anpassung von reiner Schadensprävention zu aktiver, systemischer Mitgestaltung der lokalen Biosphäre. Nur so kann Kusel seine Lebensgrundlagen sichern, regionale Stabilität bewahren und die ökologischen, sozialen und wirtschaftlichen Herausforderungen der kommenden Jahrzehnte meistern.</text:p>
      <text:p text:style-name="P237">02</text:p>
      <text:p text:style-name="P1">Klimawandelanpassungskonzept Landkreis Kusel 2026 – Aktualisierte Version im Kontext der wissenschaftlichen Erkenntnisse von Ende 2025</text:p>
      <text:p text:style-name="P1">Einleitung</text:p>
      <text:p text:style-name="P1">Angesichts der dramatischen und beschleunigten wissenschaftlichen Erkenntnisse des Jahres 2025, insbesondere durch den gemeinschaftlichen Klimaaufruf der Deutschen Meteorologischen Gesellschaft (DMG) und der Deutschen Physikalischen Gesellschaft (DPG) sowie die umfassenden Analysen des Potsdam-Instituts für Klimafolgenforschung (PIK), entspricht dieses Klimawandelanpassungskonzept für den Landkreis Kusel einem Paradigmenwechsel. Die bisherigen Annahmen, die eine graduelle, lineare Erwärmung unterhalb der 2-Grad-Grenze zugrunde legten und zur Zielsetzung einer begrenzten und schützenden Anpassung führten, sind angesichts der klaren Evidenz für eine unmittelbare Beschleunigung des globalen Klimawandels völlig obsolet geworden. Stattdessen richten sich die Strategien auf eine ehrliche, radikale Anerkennung der drängenden Realität, dass die kritische 3-Grad-Grenze bereits bis 2050 überschritten werden könnte, wenn nicht sofort und grundlegend umgesteuert wird.</text:p>
      <text:p text:style-name="P1">Es ist von fundamentaler Bedeutung, die planetaren Gesetzmäßigkeiten im Sinne der Gaia-Hypothese zu respektieren, die die Erde als komplexes, selbstregulierendes Ökosystem begreift, das durch menschliche Eingriffe zunehmend destabilisiert wird. Der Zusammenbruch der natürlichen Ordnungen, verbunden mit der Destabilisierung der Biosphäre, erfordert einen ganzheitlichen Ansatz, der technische Maßnahmen mit einer tiefgreifenden ökologischen, kulturellen und kosmologischen Reflexion verbindet. Die Erde ist kein bloßer Rohstofflieferant mehr, sondern ein lebendiges, pulsierendes Ganzes, das bei ungebremsten Belastungen in kritische Zustände kippt. Die kurzfristigen technischen Lösungen reichen nicht, vielmehr muss ein Wandel hin zu regenerativen, gebietsbezogenen, naturbasierten Ansätzen erfolgen, die das regenerative Potenzial der Natur aktiv nutzen und stärken.</text:p>
      <text:p text:style-name="P1">Wissenschaftliche Grundlagen und Paradigmenwechsel</text:p>
      <text:p text:style-name="P1">Die wissenschaftliche Neubewertung Ende 2025 basiert auf den äußerst alarmierenden <text:soft-page-break/>Erkenntnissen von Forschungsschichten wie DMG, DPG und PIK. Die Kernaussagen sind, dass die Erwärmungsdynamik in Atmosphäre und Ozeanen signifikant beschleunigt wurde; die Rückkopplungseffekte im Klimasystem, etwa jene durch Methanfreisetzungen in den Arctic-Regionen und durch positive Albedo-Effekte, führen zu einer Überhitzungsspirale, die die 3-Grad-Grenze bereits um das Jahr 2050 wahrscheinlich überschreiten lassen wird. Die früher für 2100 prognostizierten Szenarien sind heute irrelevant geworden, da das Klimasystem bereits innerhalb der nächsten 25 Jahre in eine Phase extrem irreversibler Änderungen eintreten kann.</text:p>
      <text:p text:style-name="P1">Zudem offenbart die Forschung, dass die bisherigen weltweiten Emissionsreduktionen unzureichend waren; die Kurven der Emissionsdaten zeigen, dass die Erde auf einem Weg ist, der unkontrollierte Klimaextreme, katastrophale Biodiversitätsverluste und erhebliche sozioökonomische Destabilisierungen nach sich ziehen wird. Der technologische Sicherheitsglaube an technische Fixes zur Abschwächung wie CCS (Carbon Capture and Storage) oder CO₂-Entnahme aus der Atmosphäre ist angesichts der Geschwindigkeit und des Ausmaßes der Veränderungen nicht mehr legitim, ohne gleichzeitig die fundamentale ökologische, soziale und kosmologische Perspektive zu überschreiten.</text:p>
      <text:p text:style-name="P1">Im spirituellen Kontext ist die Gaia-Hypothese zum integralen Rahmen geworden, der eine radikale Anerkennung der Erde als lebendes, empfindendes System fordert. Nur durch die Akzeptanz, dass Mensch und Natur untrennbar verbunden sind, und durch die Übernahme der Verantwortung, das fragile Gleichgewicht wiederherzustellen, kann eine nachhaltige Existenzsicherung erreicht werden. Dies bedeutet auch, die festgefügten anthropozentrischen Weltbilder zu überwinden und eine holistische, kosmische Perspektive einzunehmen, in der jedes Lebewesen und ökologische System als Subjekte im größeren Ganzheitlichen gesehen werden.</text:p>
      <text:p text:style-name="P1">Konsequenzen für die regionale Klimaanpassung im Landkreis Kusel</text:p>
      <text:p text:style-name="P1">Im Licht dieser wissenschaftlichen und kosmologischen Erkenntnisse muss das Klimaanpassungskonzept für den Landkreis Kusel radikal umgestaltet werden, indem die bisherigen technischen und flächendeckenden Maßnahmen durch adaptive, regenerative Strategien ersetzt werden. Die wichtigsten Kernpfeiler dieser Neuausrichtung sind:</text:p>
      <text:list xml:id="list1584042455375095346" text:style-name="L146">
        <text:list-item>
          <text:p text:style-name="P126">Systemische Resilienz und ökologische Stabilität: Anstelle reaktiver Schadensbekämpfung sollte der Fokus auf die Stärkung der natürlichen Regenerationsfähigkeit gelegt werden. Das bedeutet, den Schutz und die Renaturierung von Feuchtgebieten, Auen und intakten Waldbiomen aktiv voranzutreiben, um natürliche Wasserretentionsflächen zu schaffen, die sowohl Starkregen abpuffen als auch das lokale Klima stabilisieren.</text:p>
        </text:list-item>
        <text:list-item>
          <text:p text:style-name="P126">Naturbasierte, regenerierende Lösungen: Flächenentsiegelung, extensive Bewirtschaftung letzter Restflächen, Wiederherstellung von Biodiversität und die Schaffung widerstandsfähiger, vielfältiger Ökosysteme bilden die Grundlage. Diese Ansätze sind systemisch, da sie auf der Basis natürlicher Prozesse funktionierende Kohlenstoffsenken und Kühl- und Wasserhaushalte sichern, die den gesellschaftlichen und ökologischen Kollaps verzögern oder abmildern.</text:p>
        </text:list-item>
        <text:list-item>
          <text:p text:style-name="P126">Dezentrale, gebietsbezogene Maßnahmen: Anstelle klimatologischer Einzellösungen sind lokale, gebietsorientierte Strategien notwendig, die die Eigenständigkeit und Anpassungsfähigkeit der Gemeinschaften fördern. Dazu zählen die Schaffung von Retentionsräumen, urbanes und ländliches Upgrade der Wasserinfrastruktur im Sinne der Wasser- und Klimagerechtigkeit sowie die Entwicklung klimaresistenter land- und forstwirtschaftlicher Praktiken, die auf gegenseitige Unterstützung und <text:soft-page-break/>Biodiversität basieren.</text:p>
        </text:list-item>
        <text:list-item>
          <text:p text:style-name="P126">Gesellschaftliche Transformation durch Bildung und Kultur: Es bedarf eines gesellschaftlichen Wandels, der alle Bevölkerungsgruppen in die Transformationsprozesse konsequent einbindet, ökologische Verantwortung institutionalisiert und kosmologische Zusammenhänge reflektiert. Bildung, Kunst und gesellschaftlicher Dialog sollen den ethischen Wandel fördern, der für eine nachhaltige Ko-evolution notwendig ist.</text:p>
        </text:list-item>
        <text:list-item>
          <text:p text:style-name="P126">Globale Verantwortung und lokale Handlung als Teil eines größeren Ganzen: Der Landkreis Kusel muss erkennen, dass er integraler Bestandteil eines planetaren Systems ist, das durch Menschheit und Natur in gemeinsamer Beziehung gestaltet wird. Der Klimawandel wird nur durch eine systemische, global denkende und lokal handelnde Ethik beherrscht. Daraus folgt die aktive Unterstützung globaler Maßnahmen sowie die konsequente Transformation in Richtung einer nachhaltigen, regenerativen Ordnung.</text:p>
        </text:list-item>
        <text:list-item>
          <text:p text:style-name="P126">Transformative Governance und partizipative Entscheidungsprozesse: Das Verständnis der Erde als lebendiges, empfindendes Gaia-System fordert eine demokratische, partizipative Gestaltung der Landentwicklung und Umweltpolitik. Diese Governance-Formen sollen die Komplexität der Biosphäre anerkennen und adaptive, lernende Prozesse in der Regionalpolitik verankern.</text:p>
        </text:list-item>
      </text:list>
      <text:p text:style-name="P1">Handlungsbedarf und Schlussfolgerung</text:p>
      <text:p text:style-name="P1">Im Zuge des Erkenntniswandels und der Akzeptanz der Realität, dass die Erde ein integrales, selbstregulierendes, aber zunehmend destabilisiertes System ist, verkommt die alte Sicht, dass durch technische Maßnahmen allein eine nachhaltige Anpassung möglich sei. Stattdessen ist eine tiefgreifende kulturelle Transformation notwendig, die die Beziehung des Menschen zur Natur neu definiert, sie als lebendiges Gegenüber anerkennt und Verantwortung auch im kosmologischen Sinne übernimmt. Die Maßnahmen im Landkreis Kusel müssen Vergangenheit, Gegenwart und Zukunft in einer holistischen Perspektive verbinden, um ökologische und soziale Zusammenbrüche abzuwenden, die Naturfunktionen zu bewahren und die Erde als Gaia-System für zukünftige Generationen zu stabilisieren.</text:p>
      <text:p text:style-name="P1">Dieses Konzept fordert eine ehrliche, wissenschaftlich fundierte und spirituell tief verwurzelte Transformation: Es ist kein technisches Update, sondern ein verständigungs- und verantwortungsbasiertes Frühwarnsystem, das im Einklang mit den höchsten Kenntnissen der planetaren Wissenschaften, Kosmologie und Ethik formuliert ist. Nur in diesem Sinne kann der Landkreis Kusel eine zukunftsfähige, widerstandsfähige und regenerierende Rolle im globalen Ökosystem spielen und damit seinen Beitrag dazu leisten, den Klimanotstand zu bewältigen und die planetare Lebensgemeinschaft zu sichern.</text:p>
      <text:p text:style-name="P1">Quellen:</text:p>
      <text:list xml:id="list9034317804730249649" text:style-name="L147">
        <text:list-item>
          <text:p text:style-name="P127">DMG + DPG, 2025, Gemeinsamer Klimaaufruf, [https://www.dmg-ev.de/wp-content/uploads/2025/09/dpg-pm-xx_Klimaaufruf_pressemitteilung.pdf]</text:p>
        </text:list-item>
        <text:list-item>
          <text:p text:style-name="P127">PIK, 2025, Bericht zur Beschleunigten Klimaerwärmung, [https://extremwetterkongress.org/wp-content/uploads/2025/09/DPG_Klimaaufruf_Langfassung-2.pdf]</text:p>
        </text:list-item>
        <text:list-item>
          <text:p text:style-name="P253"><text:span text:style-name="T2">Eigene Synthese basierend auf den wissenschaftlichen und kosmologischen Erkenntnissen meiner Person</text:span></text:p>
        </text:list-item>
      </text:list>
      <text:p text:style-name="P1"><text:soft-page-break/>Der Klimawandel stellt eine der gravierendsten Herausforderungen für regionale, nationale und globale Systeme dar. Besonders in Zeiten beschleunigter Erderwärmung und zunehmender Extremwetterereignisse gewinnt die Notwendigkeit, umfassende und systemisch ausgerichtete Strategien zur Anpassung an die Folgen des Klimawandels zu entwickeln. Der Landkreis Kusel in Rheinland-Pfalz hat in diesem Kontext mit der Erstellung eines umfangreichen Klimawandelanpassungskonzepts einen wichtigen Schritt unternommen, um die lokalen Risiken zu identifizieren, Potenziale zu erkennen und resilientere sowie nachhaltige Strukturen aufzubauen.</text:p>
      <text:p text:style-name="P1">Dieses Konzept basiert auf einer detaillierten Analyse der Klimamodelle, der historischen Klimadaten sowie der aktuellen wissenschaftlichen Erkenntnisse, die insbesondere durch den gemeinsamen Klimaaufruf der Deutschen Physikalischen Gesellschaft (DPG) und der Deutschen Meteorologischen Gesellschaft (DMG) im September 2025 auf eine signifikant beschleunigte Klimaerwärmung hinweisen. Besonders hervorzuheben ist, dass die Klimaforschung deutlich gemacht hat, dass sich die Klimadynamik schneller entwickelt, als zuvor prognostiziert, was unmittelbare Konsequenzen für die regionale Planung und die Akzeptanz von Anpassungsmaßnahmen hat.</text:p>
      <text:p text:style-name="P1">Im Zuge der Neubewertung der globalen und regionalen Klimaverhältnisse wird deutlich, dass die bisherigen Schätzungen und Szenarien, die noch vor wenigen Jahren als plausible Leitfäden galten, den aktuellen Entwicklungen nicht mehr gerecht werden. Es ist eine fundamentale Verschiebung des Verständnisses eingetreten: Der bisher angenommen „Restraum“ für Treibhausgasemissionen ist praktisch aufgebraucht. Die gravierende Erkenntnis, dass die globale Erwärmung bereits bis 2050 das kritische Niveau von 3°C erreichen könnte, führt dazu, dass auch der Handlungshorizont für lokale Strategien massiv verkürzt wird.</text:p>
      <text:p text:style-name="P1">Die wissenschaftliche Zäsur: Beschleunigte Erwärmung und neue Risiken</text:p>
      <text:p text:style-name="P1">Die zentrale Erkenntnis des Klimaaufrufs besteht darin, dass die Klimawandelszenarien, die bislang als „Worst-Case“ galten, mittlerweile in den Bereich des Möglichen oder gar des Wahrscheinlichen gerückt sind. Mit einer Wahrscheinlichkeit, die durch den aktuellen Forschungsstand als hoch eingestuft wird, könnte die globale Temperatur bereits um 3°C gegenüber vorindustriellen Werten ansteigen, und zwar deutlich vor den bisher prognostizierten Zeitpunkten. Die Simulationen der internationalen Energiewirtschaft und die wissenschaftlichen Modelle, die für den Weltklimarat (IPCC) erstellt wurden, gehen nun davon aus, dass dieser Schwellenwert bis zum Jahr 2050 überschritten werden könnte. Diese Prognose bedeutet, dass die Anpassungsstrategien in allen betroffenen Regionen, inklusive des Landkreises Kusel, dringend auf eine Situation vorbereitet werden müssen, die deutlich extremer ist als die Szenarien, mit denen bislang geplant wurde.</text:p>
      <text:p text:style-name="P1">Durch die Beschleunigung der Erwärmung steigen die Risiken an, die mit Extremwetterereignissen verbunden sind: Hitzeperioden, vermehrte Starkregenereignisse, Überschwemmungen, Dürrejahre sowie Sturmwirbel und Windböen werden häufiger und intensiver auftreten. Die Folge ist, dass die bisher im Konzept von 2023 ausgearbeiteten Maßnahmen und Handlungsfelder einer Neubewertung bedürfen. Die Risiken sind nicht mehr isoliert zu sehen, sondern in ihrer Kaskadendynamik und Vernetzung zu verstehen. Katastrophen, die bislang für Einzelfälle galten, könnten sich miteinander verbinden und in einer Art Kipp- oder Kaskadeneffekt zu unkontrollierbaren Situationen eskalieren.</text:p>
      <text:p text:style-name="P1">Beispielsweise könnten längere und intensivere Hitzeperioden die landwirtschaftliche Produktion dramatisch beeinträchtigen, sogenannte „hot spots“ und Hitzewellen könnten Wasserknappheit verstärken, und gleichzeitig könnten erhöhte Temperaturen die <text:soft-page-break/>Waldgesundheit gefährden, was das Risiko von Waldbränden und Schädlingsbefällen erhöht. Die verbundenen naturwissenschaftlichen Modelle zeichnen ein Bild, in dem die regionalen Verwundbarkeiten eines Landkreises wie Kusel, die bislang als handhabbar galten, gegenwärtig einer erheblichen Belastung ausgesetzt sind, die nur durch eine ganzheitliche, systemische Herangehensweise wirksam bewältigt werden kann.</text:p>
      <text:p text:style-name="P1">Die Region Kusel: Spezifische Klima- und Umweltverhältnisse</text:p>
      <text:p text:style-name="P1">Der Landkreis Kusel liegt im Südwesten von Rheinland-Pfalz und zeichnet sich durch eine vielfältige Landschaft aus: Er umfasst sowohl Flusstäler, bewaldete Höhenzüge als auch landwirtschaftlich genutzte Flächen und urbanisierte Gebiete. Die landwirtschaftliche Nutzung nimmt mit 48,5 % des Flächennutzungsumfangs einen bedeutenden Raum ein, während die Waldflächen etwa 35,3 % ausmachen. Diese Gegebenheiten machen die Region besonders anfällig für klimatische Veränderungen, die sich auf die landwirtschaftliche Produktion, den Wasserhaushalt und die Biodiversität auswirken.</text:p>
      <text:p text:style-name="P1">Die klimatologischen Daten deuten auf eine steigende Tendenz bei Temperaturen, längere Hitzeperioden, eine Zunahme der Starkregenereignisse sowie eine Verschiebung der Jahreszeiten hin. Die bisherigen Extremwetterereignisse – wie plötzliche Starkregen, Überflutungen in Flussniederungen und Hitzewellen – haben bereits erste Auswirkungen gezeigt, doch die dynamische Entwicklung lässt eine Verstärkung dieser Effekte in der Zukunft erwarten. Das Konzept der sogenannten „Hotspots“ –ividuelle Gebiete, die besonders von Extremwetter betroffen sind – wird im Rahmen der neuen wissenschaftlichen Erkenntnisse immer bedeutender. Für den Landkreis Kusel ergeben sich konkrete Hotspots insbesondere in den Tälern der Glan und der Steckbach sowie auf den flachen landwirtschaftlichen Flächen, die durch Wassermangel oder Überflutung charakterisiert sind.</text:p>
      <text:p text:style-name="P1">Die bisherigen Erfahrungen der Bevölkerung und verschiedener Institutionen mit Klimafolgen zeigen, dass es hier eine zunehmende Sensibilisierung für Risiken gibt. Dennoch besteht weitgehend Unklarheit darüber, wie in konkreten Situationen am besten reagiert werden soll, und ob die bestehenden Infrastrukturmaßnahmen ausreichend sind, um den veränderten Klimabedingungen gerecht zu werden. Dies macht es erforderlich, die vorhandenen Kenntnisse durch eine systematische Analyse zu vertiefen und konkrete Handlungsoptionen zu entwickeln, die auf der wissenschaftlichen Faktenlage basieren.</text:p>
      <text:p text:style-name="P1">Die Bedeutung der Betroffenheitsanalyse: Konsequenzen für die verschiedenen Handlungsfelder</text:p>
      <text:p text:style-name="P1">Die Betroffenheitsanalyse ist ein Kernbestandteil des Anpassungskonzepts und setzt auf die systematische Untersuchung, welche Bereiche in der Region besonders vulnerabel sind. Dabei wird differenziert zwischen physischen Risiken (z. B. Überflutungen, Hitzetodes, Waldbrandgefahr), sozialen Risiken (z. B. Gesundheit, Migration, demografischer Wandel) sowie wirtschaftlichen Risiken (z. B. Wertverlust landwirtschaftlicher Flächen oder infrastruktureller Anlagen).</text:p>
      <text:p text:style-name="P1">In der Landwirtschaft, die eine zentrale Rolle im Landkreis spielt, drohen Anpassungsprobleme durch veränderte Niederschlagsmuster, längere Dürrephasen und erhöhte Temperaturen. Die Ernteerträge könnten signifikant sinken, die Produktionszyklen verschieben sich, und regionale Wertschöpfungsketten könnten kollabieren, falls keine geeigneten Gegenmaßnahmen ergriffen werden. Hier sind Anpassungen in der Bewässerungsinfrastruktur, die Entwicklung klimaresistenter Sorten sowie die Förderung nachhaltiger Bewirtschaftungspraktiken notwendig.</text:p>
      <text:p text:style-name="P1"><text:soft-page-break/>Im Forstsektor besteht die Gefahr, dass Hitze- und Dürreextreme das Waldökosystem destabilisieren und Schädlingsbefälle wie der Borkenkäfer zunehmen. Dies kann zu erheblichen Bestandsverlusten führen, die langfristig die Holzindustrie beeinflussen, die als teils wichtiger Wirtschaftsfaktor im Landkreis fungiert. Die Maßnahmen müssen hier die Förderung einer resistenten Baumartenzusammensetzung sowie die Anpassung von Waldmanagementstrategien umfassen.</text:p>
      <text:p text:style-name="P1">Der Bereich des Tourismus, eine bedeutende Einkommensquelle im Landkreis, ist gefährdet durch unberechenbares Wetter, den Verlust an natürlichen Attraktionen (z. B. verschobene Blütezeiten, Waldbrände) und Beeinträchtigung der Infrastruktur. Nachhaltige Tourismuskonzepte, die auf Klimaanpassungsmaßnahmen setzen, sind hier notwendig, um auch in Zukunft eine positive Entwicklung zu gewährleisten.</text:p>
      <text:p text:style-name="P1">Die öffentliche Verwaltung, Krankenhäuser und soziale Dienste müssen auf die steigenden Gesundheitsrisiken vorbereitet sein: Hitzeschäden, die Verbreitung tropischer Krankheiten, psychische Belastungen durch Katastrophen und Fluchtbewegungen erfordern eine bessere Vernetzung, Frühwarnsysteme und robuste Infrastrukturen.</text:p>
      <text:p text:style-name="P1">Systemische Resilienz: Der Paradigmenwechsel</text:p>
      <text:p text:style-name="P240"><text:span text:style-name="T2">Angesichts der neuen wissenschaftlichen Erkenntnisse vollzieht das Anpassungskonzept für den Landkreis Kusel einen radikalen Paradigmenwechsel, weg von einer reaktiven, einzelmaßnahmenorientierten Herangehensweise hin zu einer ganzheitlichen, systemischen Resilienzstrategie, welche die komplexen Wechselwirkungen zwischen menschlichen Aktivitäten, Ökosystemen und den planetaren Kreisläufen anerkennt. Zentral ist hierbei die Integration der Gaia-Hypothese, die die Erde als ein hochdynamisches, selbstregulierendes System versteht, in dem terrestrische, atmosphärische, ozeanische und biosphärische Komponenten in ständiger Rückkopplung stehen und bei systemischer Störung Kaskadeneffekte sowie Kipppunkte auslösen können, was eine nachhaltige Betrachtung und Steuerung der regionalen Entwicklung unabdingbar macht. Diese Perspektive fordert ein Umdenken in der Planung, indem die bisherigen, hauptsächlich technikfixierten Maßnahmen auf ihre systemische Wirksamkeit hin überprüft und durch naturbasierte, ökologische Maßnahmen ergänzt werden, die nicht nur kurzfristige Schadenschichten abfedern, sondern die Grundfunktionen des ökologischen und sozialen Systems langfristig stabilisieren und robust machen. Dies umfasst eine konsequente Schutzstrategie für die Biodiversität und Ökosystemfunktionen, welches die Wiederherstellung naturnaher Lebensräume, die Renaturierung von Flussauen, die Entsiegelung urbaner Flächen, die Schaffung von Retentionsräumen bei Neubauprojekten sowie die systematische Nutzung natürlicher Ressourcen in einer Weise priorisiert, die das natürliche Wasserkreislauf- und Bodengleichgewicht bewahrt und stärkt, um die lokale Resilienz gegenüber Starkregen, Hochwasser und landwirtschaftlichen Trockenstressphänomenen zu erhöhen. Die Umsetzung dieser naturbasierten Lösungen ist dabei eingebettet in eine größere Strategie, die auf eine nachhaltige Verstetigung der Maßnahmen, eine transparente Überwachung der Fortschritte, die Einbindung aller relevanten Akteursgruppen inklusive lokalen Unternehmen, Wissenschaftseinrichtungen, Zivilgesellschaft und Verwaltung sowie kontinuierliche Öffentlichkeitsarbeit setzt, um eine gesellschaftliche Akzeptanz und eine gemeinsame Verantwortlichkeit zu fördern. Hierbei wird die Bedeutung eines lernenden Systems unterstrichen, das regelmäßig Daten zur Klimaentwicklung sowie soziale und ökologische Indikatoren erfasst, aus den Ergebnissen adaptive Maßnahmen ableitet und damit die Dynamik der regionalen Resilienz aktiv steuert. Die Neuausrichtung erfordert zudem, Klimaresilienz als integralen Bestandteil aller politischen und planerischen Prozesse zu verankern, um Ressourcen effizient zu nutzen </text:span><text:soft-page-break/><text:span text:style-name="T2">und Innovationspotenziale, insbesondere in den Bereichen nachhaltiger Mobilität, energieeffizientes Bauen, Kreislaufwirtschaft und regenerative Landwirtschaft, vollständig auszuschöpfen. Dadurch wird das Ziel verfolgt, den Landkreis Kusel zukunftsfähig zu machen, indem die Risiken exzessiver Klimafolgen minimiert, die natürliche Regenerationsfähigkeit gestärkt und die sozialen Strukturen so gestaltet werden, dass sie Krisen standhalten und zukünftigen Herausforderungen agil begegnen können. Dabei gilt es, eine breite gesellschaftliche Unterstützung für diese strategische Neuausrichtung zu gewinnen, Bewusstseinsbildung zu fördern und partizipative Entscheidungsprozesse zu etablieren, um eine gemeinschaftlich getragene Transformation herbeizuführen, die die Region widerstandsfähig gegen die beschleunigten und verstärkten Klimafolgen gemacht und sie in eine nachhaltige, ökologische Zukunft geführt.<text:line-break/></text:span></text:p>
      <text:p text:style-name="P258"><text:span text:style-name="T1">03</text:span></text:p>
      <text:p text:style-name="P1">Die folgende Ausarbeitung stellt eine grundlegend aktualisierte und der wissenschaftlichen Lage von Dezember 2025 angepasste Fassung des Klimawandelanpassungskonzepts für den Landkreis Kusel dar. Sie integriert die jüngsten, alarmierenden Warnungen führender Fachgesellschaften und entwickelt darauf aufbauend einen strategischen Handlungsrahmen, der den notwendigen Paradigmenwechsel von einer rein reaktiven Anpassung hin zu einer systemischen, am Leitbild der Gaia-Hypothese orientierten Resilienz vollzieht.</text:p>
      <text:h text:style-name="P412" text:outline-level="3"><text:span text:style-name="Strong_20_Emphasis"><text:span text:style-name="T2">Teil I: Grundlagen – Die neue wissenschaftliche Realität und ihre Bedeutung für den Landkreis Kusel</text:span></text:span></text:h>
      <text:p text:style-name="P1">Die Erstellung eines zielführenden Anpassungskonzepts setzt eine realistische Einschätzung der Bedrohungslage voraus. Die im September 2025 von der Deutschen Meteorologischen Gesellschaft (DMG) und der Deutschen Physikalischen Gesellschaft (DPG) veröffentlichten Analysen zwingen zu einer grundlegenden Revision bisheriger Planungsgrundlagen.</text:p>
      <text:p text:style-name="P240"><text:span text:style-name="Strong_20_Emphasis"><text:span text:style-name="T2">1.1 Korrektur der Projektionsbasis: Von „Ende des Jahrhunderts“ zu „Mitte des Jahrhunderts“</text:span></text:span><text:span text:style-name="T2"><text:line-break/>Das bisherige Konzept für den Landkreis Kusel operierte mit Klimaprojektionen, die ihren zeitlichen Schwerpunkt auf das Ende des 21. Jahrhunderts legten. So wurde im „Worst-Case“-Szenario RCP8.5 ein Temperaturanstieg von 1,3–3,0 °C für diesen fernen Zeithorizont prognostiziert. Der gemeinsame Klimaaufruf von DMG und DPG stellt diese Zeitskala radikal in Frage. Die Fachgesellschaften kommen zu dem Schluss, dass </text:span><text:span text:style-name="Strong_20_Emphasis"><text:span text:style-name="T2">bereits bis zum Jahr 2050 eine globale Erwärmung um 3 °C gegenüber dem vorindustriellen Niveau erreicht werden könnte</text:span></text:span><text:span text:style-name="T2">. Diese Beschleunigung bedeutet, dass die in früheren Planungen als „ferne Zukunft“ betrachteten Extremwerte für die heute lebende Generation und deren unmittelbare Zukunft zur konkreten Erfahrung werden könnten. Für die strategische Planung im Landkreis Kusel ist diese Korrektur des Zeithorizonts von zentraler Bedeutung: Anpassungsmaßnahmen müssen nicht für 2100, sondern für 2050 wirksam und resilient sein.</text:span></text:p>
      <text:p text:style-name="P240"><text:span text:style-name="Strong_20_Emphasis"><text:span text:style-name="T2">1.2 Konkretisierung der regionalen Risiken für den Landkreis Kusel</text:span></text:span><text:span text:style-name="T2"><text:line-break/>Vor diesem beschleunigten globalen Hintergrund verdichten und verschärfen sich die bereits identifizierten lokalen Risikoprofile:</text:span></text:p>
      <text:list xml:id="list2552771380364391604" text:style-name="L148">
        <text:list-item>
          <text:p text:style-name="P406"><text:span text:style-name="Strong_20_Emphasis"><text:span text:style-name="T2">Hitze und Trockenheit:</text:span></text:span><text:span text:style-name="T2"> Die Projektion einer Zunahme heißer Tage (≥30°C) von bisher 11 auf über 25 Tage pro Jahr bis Mitte des Jahrhunderts wird wahrscheinlich. </text:span><text:soft-page-break/><text:span text:style-name="T2">Dies stellt eine existenzielle Bedrohung für die menschliche Gesundheit (insbesondere vulnerable Gruppen), die landwirtschaftliche Produktion (Wasserstress, Bodendegradation) und die Waldökosysteme (Massenschäden durch Trockenheit und Schädlinge) dar. Die beobachtete Zunahme von Waldbränden wird sich fortsetzen und intensivieren. </text:span></text:p>
        </text:list-item>
        <text:list-item>
          <text:p text:style-name="P406"><text:span text:style-name="Strong_20_Emphasis"><text:span text:style-name="T2">Hydrologische Extreme:</text:span></text:span><text:span text:style-name="T2"> Die prognostizierte Verschiebung der Niederschläge – feuchtere Winter, trockenere Sommer – wird den lokalen Wasserhaushalt massiv belasten. Die Gefahr von winterlichen Hochwassern an Glan und Lauter steigt, während sich in den Sommermonaten die Grundwasserneubildung verringert und die Gefahr von Dürren zunimmt. Die beobachtete Zunahme von Starkregenereignissen führt auch unabhängig von Flüssen zu Sturzfluten und Erosionsschäden auf landwirtschaftlichen Flächen. </text:span></text:p>
        </text:list-item>
        <text:list-item>
          <text:p text:style-name="P254"><text:span text:style-name="Strong_20_Emphasis"><text:span text:style-name="T2">Verlust systemischer Kühlfunktionen:</text:span></text:span><text:span text:style-name="T2"> Eine der kritischsten lokal-spezifischen Erkenntnisse des bisherigen Konzepts ist die Bedeutung der Kaltluftentstehungsgebiete auf Freiland- und Grünlandflächen für die nächtliche Abkühlung von Siedlungsgebieten. Der fortschreitende Strukturwandel in der Landwirtschaft, insbesondere der Rückgang der Grünlandnutzung und die Verbuschung, gefährdet diese natürliche Klimaanlage unmittelbar. In einer 3°C-wärmeren Welt wird diese kostenlose Ökosystemdienstleistung überlebenswichtig. </text:span></text:p>
        </text:list-item>
      </text:list>
      <text:p text:style-name="P240"><text:span text:style-name="Strong_20_Emphasis"><text:span text:style-name="T2">1.3 Die Gaia-Hypothese als notwendiger paradigmatischer Rahmen</text:span></text:span><text:span text:style-name="T2"><text:line-break/>Die lineare, oft technokratische Herangehensweise traditioneller Anpassungsplanung stößt bei der Bewältigung einer systemischen Krise der Biosphäre an ihre Grenzen. Die </text:span><text:span text:style-name="Strong_20_Emphasis"><text:span text:style-name="T2">Gaia-Hypothese</text:span></text:span><text:span text:style-name="T2">, welche die Erde als einen sich selbst regulierenden, lebensähnlichen Gesamtorganismus begreift, bietet einen fundamental erweiterten Deutungs- und Handlungsrahmen. Sie macht verständlich, dass die Klimakrise keine Ansammlung einzelner Umweltprobleme ist, sondern eine tiefgreifende Störung der Rückkopplungsmechanismen des Planeten. Für den Landkreis Kusel bedeutet dies:</text:span></text:p>
      <text:list xml:id="list5242179406308499005" text:style-name="L149">
        <text:list-item>
          <text:p text:style-name="P407"><text:span text:style-name="Strong_20_Emphasis"><text:span text:style-name="T2">Vom Objekt zum Subjekt:</text:span></text:span><text:span text:style-name="T2"> Die natürlichen Systeme des Landkreises – seine Wälder, Flüsse, Böden und Atmosphäre – werden nicht länger als passive „Ressourcen“ oder „Schutzgüter“ betrachtet, sondern als </text:span><text:span text:style-name="Strong_20_Emphasis"><text:span text:style-name="T2">aktive Mit-Akteure</text:span></text:span><text:span text:style-name="T2">, deren Gesundheit und Funktionsfähigkeit die Grundlage jeder menschlichen Gemeinschaft bilden. </text:span></text:p>
        </text:list-item>
        <text:list-item>
          <text:p text:style-name="P407"><text:span text:style-name="Strong_20_Emphasis"><text:span text:style-name="T2">Resilienz statt Kontrolle:</text:span></text:span><text:span text:style-name="T2"> Das Ziel kann nicht die technische Beherrschung von Extremereignissen sein, sondern muss die Stärkung der </text:span><text:span text:style-name="Strong_20_Emphasis"><text:span text:style-name="T2">systemischen Widerstandsfähigkeit (Resilienz)</text:span></text:span><text:span text:style-name="T2"> des gesamten sozial-ökologischen Gefüges „Landkreis Kusel“ sein. Dies schließt die Fähigkeit ein, Störungen zu absorbieren und sich transformativ an neue Bedingungen anzupassen. </text:span></text:p>
        </text:list-item>
        <text:list-item>
          <text:p text:style-name="P255"><text:span text:style-name="Strong_20_Emphasis"><text:span text:style-name="T2">Ko-Evolution statt Nutzung:</text:span></text:span><text:span text:style-name="T2"> Die Beziehung zwischen Mensch und Natur muss von einer einseitigen Nutzungs- zu einer wechselseitigen </text:span><text:span text:style-name="Strong_20_Emphasis"><text:span text:style-name="T2">Ko-Evolution</text:span></text:span><text:span text:style-name="T2"> weiterentwickelt werden. Wirtschaften und Leben müssen so gestaltet werden, dass sie die regenerativen Kreisläufe und Stabilisierungsfunktionen der lokalen Biosphäre unterstützen, anstatt sie zu untergraben. </text:span></text:p>
        </text:list-item>
      </text:list>
      <text:h text:style-name="P412" text:outline-level="3"><text:span text:style-name="Strong_20_Emphasis"><text:span text:style-name="T2">Teil II: Strategische Ausrichtung – Vom Anpassungs- zum Resilienzkonzept</text:span></text:span></text:h>
      <text:p text:style-name="P240"><text:span text:style-name="T2">Aus dieser Analyse leitet sich eine neue strategische Mission für den Landkreis Kusel ab: Die Transformation zu einer </text:span><text:span text:style-name="Strong_20_Emphasis"><text:span text:style-name="T2">bioregional resilienten Gemeinschaft</text:span></text:span><text:span text:style-name="T2">, die in der Lage ist, die disruptiven Klimafolgen der kommenden 25 Jahre zu bewältigen und dabei ihre natürlichen Lebensgrundlagen zu bewahren und zu regenerieren.</text:span></text:p>
      <text:p text:style-name="P240"><text:soft-page-break/><text:span text:style-name="Strong_20_Emphasis"><text:span text:style-name="T2">2.1 Leitprinzipien</text:span></text:span><text:span text:style-name="T2"><text:line-break/>1. </text:span><text:span text:style-name="Strong_20_Emphasis"><text:span text:style-name="T2">Vorrang der Systemerhaltung:</text:span></text:span><text:span text:style-name="T2"> Jede Maßnahme, jedes Projekt und jede Investition ist an der Frage zu messen, ob sie die Homöostase und Resilienz der natürlichen Systeme des Landkreises stärkt oder schwächt.<text:line-break/>2. </text:span><text:span text:style-name="Strong_20_Emphasis"><text:span text:style-name="T2">Prävention und transformative Anpassung:</text:span></text:span><text:span text:style-name="T2"> Neben dem Schutz vor akuten Gefahren (Prävention) muss massiv in die langfristige Umgestaltung unserer Infrastrukturen, Wirtschaftsweisen und Siedlungsstrukturen investiert werden (transformative Anpassung).<text:line-break/>3. </text:span><text:span text:style-name="Strong_20_Emphasis"><text:span text:style-name="T2">Gemeinschaftliche Souveränität:</text:span></text:span><text:span text:style-name="T2"> Die Resilienz muss dezentral und in der Bürgerschaft verankert werden. Dies umfasst die Stärkung der regionalen Ernährungssicherheit, der dezentralen Energie- und Wasserversorgung und der lokalen sozialen Netzwerke der gegenseitigen Hilfe.<text:line-break/>4. </text:span><text:span text:style-name="Strong_20_Emphasis"><text:span text:style-name="T2">Bündelung aller Kräfte:</text:span></text:span><text:span text:style-name="T2"> Die Herausforderung erfordert eine nie dagewesene Kooperation von Kreisverwaltung, Verbandsgemeinden, Wirtschaft, Land- und Forstwirtschaft, Zivilgesellschaft und Wissenschaft.</text:span></text:p>
      <text:p text:style-name="P240"><text:span text:style-name="Strong_20_Emphasis"><text:span text:style-name="T2">2.2 Dringlichkeitsmatrix und Zeithorizonte</text:span></text:span><text:span text:style-name="T2"><text:line-break/>Alle Maßnahmen werden entlang einer zweidimensionalen Matrix priorisiert: ihrer </text:span><text:span text:style-name="Strong_20_Emphasis"><text:span text:style-name="T2">Dringlichkeit</text:span></text:span><text:span text:style-name="T2"> (Zeit bis zur Wirksamkeit) und ihrer </text:span><text:span text:style-name="Strong_20_Emphasis"><text:span text:style-name="T2">Wirkungstiefe</text:span></text:span><text:span text:style-name="T2"> (Beitrag zur systemischen Resilienz).<text:line-break/>* </text:span><text:span text:style-name="Strong_20_Emphasis"><text:span text:style-name="T2">Sofortprogramm (2026-2030):</text:span></text:span><text:span text:style-name="T2"> Maßnahmen mit unmittelbarer Schadensvermeidung und schneller Wirksamkeit.<text:line-break/>* </text:span><text:span text:style-name="Strong_20_Emphasis"><text:span text:style-name="T2">Transformationsprogramm (2031-2040):</text:span></text:span><text:span text:style-name="T2"> Strukturelle Umbauten in zentralen Sektoren.<text:line-break/>* </text:span><text:span text:style-name="Strong_20_Emphasis"><text:span text:style-name="T2">Zukunftssicherungsprogramm (ab 2041):</text:span></text:span><text:span text:style-name="T2"> Langfristige Forschung, Monitoring und Anpassung an nicht antizipierbare Veränderungen.</text:span></text:p>
      <text:h text:style-name="P412" text:outline-level="3"><text:span text:style-name="Strong_20_Emphasis"><text:span text:style-name="T2">Teil III: Operative Maßnahmenfelder – Ein Handlungsrahmen</text:span></text:span></text:h>
      <text:p text:style-name="P240"><text:span text:style-name="Strong_20_Emphasis"><text:span text:style-name="T2">3.1 Wasser- und Bodenhaushalt: Die Grundlage sichern</text:span></text:span><text:span text:style-name="T2"><text:line-break/>* </text:span><text:span text:style-name="Strong_20_Emphasis"><text:span text:style-name="T2">Wasserretention in der Fläche:</text:span></text:span><text:span text:style-name="T2"> Flächendeckende Umsetzung von Maßnahmen zur Retention von Winter- und Starkregenniederschlägen im gesamten Einzugsgebiet (Wiedervernässung von Mooren, Anlage von Schwammteichen, Begrünung und Entsiegelung). Ziel ist die Grundwasseranreicherung und die Dämpfung von Hochwasserwellen.<text:line-break/>* </text:span><text:span text:style-name="Strong_20_Emphasis"><text:span text:style-name="T2">Bodengesundheit als Gemeinschaftsaufgabe:</text:span></text:span><text:span text:style-name="T2"> Förderung einer flächendeckenden, regenerativen Landwirtschaft, die durch Humusaufbau die Wasserspeicherkapazität der Böden dramatisch erhöht. Erosionsschutz durch ganzjährige Begrünung und Agroforstsysteme wird zur verbindlichen guten fachlichen Praxis.</text:span></text:p>
      <text:p text:style-name="P240"><text:span text:style-name="Strong_20_Emphasis"><text:span text:style-name="T2">3.2 Hitzevorsorge und Kühlung: Die Siedlungen schützen</text:span></text:span><text:span text:style-name="T2"><text:line-break/>* </text:span><text:span text:style-name="Strong_20_Emphasis"><text:span text:style-name="T2">Blaugrüne Infrastruktur:</text:span></text:span><text:span text:style-name="T2"> Konsequenter Schutz und Ausbau aller kühlenden Landschaftselemente. </text:span><text:span text:style-name="Strong_20_Emphasis"><text:span text:style-name="T2">Sicherung der Kaltluftentstehungsgebiete</text:span></text:span><text:span text:style-name="T2"> durch nachhaltige Grünlandbewirtschaftung hat oberste Priorität. Massive Ausweitung von Dach- und Fassadenbegrünung, Entsiegelung und Beschattung im öffentlichen und privaten Raum.<text:line-break/>* </text:span><text:span text:style-name="Strong_20_Emphasis"><text:span text:style-name="T2">Hitzeaktionsplan 2.0:</text:span></text:span><text:span text:style-name="T2"> Entwicklung eines kommunenübergreifenden, gestaffelten Hitzealarmplans mit konkreten Interventionsketten für Pflegeheime, Kitas und Schulen. Einrichtung von gekühlten „Klimaoasen“ in öffentlichen Gebäuden.</text:span></text:p>
      <text:p text:style-name="P240"><text:span text:style-name="Strong_20_Emphasis"><text:span text:style-name="T2">3.3 Wald- und Agrarökosysteme: Vom Rohstofflieferanten zum resilienten Partner</text:span></text:span><text:span text:style-name="T2"><text:line-break/>* </text:span><text:span text:style-name="Strong_20_Emphasis"><text:span text:style-name="T2">Klimaresiliente Waldtransformation:</text:span></text:span><text:span text:style-name="T2"> Aktive Unterstützung des Übergangs zu </text:span><text:soft-page-break/><text:span text:style-name="T2">strukturreichen, artenreichen Mischwäldern mit einem hohen Anteil an trocken- und hitzetoleranten Baumarten. Der Wald wird primär als lebenswichtiges Ökosystem für Wasser, Kühlung und Biodiversität gemanagt, erst sekundär als Holzproduzent.<text:line-break/>* </text:span><text:span text:style-name="Strong_20_Emphasis"><text:span text:style-name="T2">Regionale Bioökonomie:</text:span></text:span><text:span text:style-name="T2"> Konsequente Verknüpfung von Landwirtschaft, Forstwirtschaft und regionaler Wertschöpfung. Ausbau der Verarbeitung und Vermarktung regionaler Produkte zur Stärkung der Ernährungssouveränität. Nutzung von Landschaftspflegematerial für nachhaltige Baustoffe oder Energie.</text:span></text:p>
      <text:p text:style-name="P240"><text:span text:style-name="Strong_20_Emphasis"><text:span text:style-name="T2">3.4 Gesellschaft und Wirtschaft: Die Gemeinschaft stärken</text:span></text:span><text:span text:style-name="T2"><text:line-break/>* </text:span><text:span text:style-name="Strong_20_Emphasis"><text:span text:style-name="T2">Klimaresilienz-Bildungsoffensive:</text:span></text:span><text:span text:style-name="T2"> Integration der Themen Klimawandelfolgen, Resilienz und Gaia-Prinzip in alle Bildungsbereiche, von der Schule über die berufliche Bildung bis zur Erwachsenenbildung.<text:line-break/>* </text:span><text:span text:style-name="Strong_20_Emphasis"><text:span text:style-name="T2">Zivilgesellschaftliche Resilienznetzwerke:</text:span></text:span><text:span text:style-name="T2"> Förderung und institutionelle Verankerung von Nachbarschaftshilfen, Gemeinschaftsgärten, Repair-Cafés und lokalen Tauschringen. Stärkung des ehrenamtlichen Katastrophenschutzes.<text:line-break/>* </text:span><text:span text:style-name="Strong_20_Emphasis"><text:span text:style-name="T2">Wirtschaftsförderung 4.0:</text:span></text:span><text:span text:style-name="T2"> Gezielte Förderung von Unternehmen und Geschäftsmodellen, die zur regionalen Kreislaufwirtschaft, zur Ressourceneffizienz und zur Klimaanpassung beitragen.</text:span></text:p>
      <text:h text:style-name="P412" text:outline-level="3"><text:span text:style-name="Strong_20_Emphasis"><text:span text:style-name="T2">Teil IV: Umsetzung, Governance und Monitoring</text:span></text:span></text:h>
      <text:p text:style-name="P240"><text:span text:style-name="Strong_20_Emphasis"><text:span text:style-name="T2">4.1 Institutionelle Verankerung</text:span></text:span><text:span text:style-name="T2"><text:line-break/>* </text:span><text:span text:style-name="Strong_20_Emphasis"><text:span text:style-name="T2">Stabstelle „Klimaresilienz &amp; Transformation“:</text:span></text:span><text:span text:style-name="T2"> Etablierung einer zentralen, mit ausreichend Befugnissen und Budget ausgestatteten Stabsstelle im Landkreis, die als Motor, Koordinator und Monitor für die Umsetzung des Konzepts fungiert.<text:line-break/>* </text:span><text:span text:style-name="Strong_20_Emphasis"><text:span text:style-name="T2">Klima-Resilienz-Rat:</text:span></text:span><text:span text:style-name="T2"> Einrichtung eines beratenden Gremiums aus Wissenschaft, Zivilgesellschaft, Landwirtschaft, Forstwirtschaft und Wirtschaft, das die Umsetzung begleitet und strategisch berät.</text:span></text:p>
      <text:p text:style-name="P240"><text:span text:style-name="Strong_20_Emphasis"><text:span text:style-name="T2">4.2 Finanzierung und Förderung</text:span></text:span><text:span text:style-name="T2"><text:line-break/>* Aktivierung aller verfügbaren Bundes- und EU-Fördertöpfe für Klimaanpassung, ländliche Entwicklung und Naturschutz.<text:line-break/>* Prüfung der Einrichtung eines </text:span><text:span text:style-name="Strong_20_Emphasis"><text:span text:style-name="T2">kommunalen „Klima-Resilienz-Fonds“</text:span></text:span><text:span text:style-name="T2">, gespeist aus eigenen Mitteln, Sponsoring und Zweckerträgen.</text:span></text:p>
      <text:p text:style-name="P240"><text:span text:style-name="Strong_20_Emphasis"><text:span text:style-name="T2">4.3 Erfolgskontrolle und Lernkultur</text:span></text:span><text:span text:style-name="T2"><text:line-break/>* </text:span><text:span text:style-name="Strong_20_Emphasis"><text:span text:style-name="T2">Bioregionales Resilienz-Monitoring:</text:span></text:span><text:span text:style-name="T2"> Entwicklung eines Indikatorensets, das über CO₂-Emissionen hinausgeht und die Gesundheit der Schlüsselsysteme misst (Bodenfeuchte, Grundwasserstand, Waldvitalität, Kaltluftvolumen, Humusgehalt, regionale Wirtschaftskreisläufe).<text:line-break/>* </text:span><text:span text:style-name="Strong_20_Emphasis"><text:span text:style-name="T2">Regelmäßige Fortschreibung:</text:span></text:span><text:span text:style-name="T2"> Das Konzept ist kein statisches Dokument, sondern ein </text:span><text:span text:style-name="Strong_20_Emphasis"><text:span text:style-name="T2">lebendiger Strategie- und Lernprozess</text:span></text:span><text:span text:style-name="T2">. Es wird alle drei Jahre unter Einbeziehung neuester wissenschaftlicher Erkenntnisse und der gesammelten Erfahrungen fortgeschrieben.</text:span></text:p>
      <text:h text:style-name="P412" text:outline-level="3"><text:span text:style-name="Strong_20_Emphasis"><text:span text:style-name="T2">Fazit: Die historische Aufgabe</text:span></text:span></text:h>
      <text:p text:style-name="P1">Der Landkreis Kusel steht vor der vielleicht größten gemeinsamen Herausforderung seiner Geschichte. Die neuen wissenschaftlichen Prognosen lassen keinen Raum für halbherzige Anpassung oder vertagtes Handeln. Das vorliegende aktualisierte Konzept bietet den Rahmen für einen notwendigen tiefgreifenden Wandel – weg von der Illusion der Kontrolle über die Natur, hin zu einer klugen und demütigen Einbettung in die sie tragenden <text:soft-page-break/>natürlichen Systeme. Es ist ein Aufruf zur gemeinsamen Anstrengung, um die Lebensgrundlagen in dieser wundervollen Region nicht nur zu schützen, sondern aktiv für die stürmischen Zeiten des 21. Jahrhunderts zu stärken. Die Zeit des Refreshens ist vorbei. Es ist Zeit für den mutigen Beginn der Transformation.</text:p>
      <text:p text:style-name="P237">04</text:p>
      <text:p text:style-name="P1">Die Klimawirklichkeit Ende 2025 erzwingt für den Landkreis Kusel ein radikal aktualisiertes Klimawandelanpassungskonzept, das nicht mehr auf vorsichtigen AR6-Mittellinien, sondern auf einem hochdynamischen, bis etwa 2050 möglichen 3-Grad-Pfad aufbaut und Klimaschutz, Anpassung und ein gaianisches Verständnis der natürlichen Ordnung systemisch verschränkt.</text:p>
      <text:h text:style-name="P413" text:outline-level="2">1. Neuer wissenschaftlicher Rahmen</text:h>
      <text:p text:style-name="P1">Die gemeinsame Erklärung von DMG und DPG markiert einen Bruch mit der bisherigen Einschätzung der Geschwindigkeit des Klimawandels.<text:line-break/>Wesentliche Konsequenzen für Kusel:</text:p>
      <text:list xml:id="list3011340021150881455" text:style-name="L150">
        <text:list-item>
          <text:p text:style-name="P334">Die beobachtete Erwärmung verläuft schneller als das frühere IPCC-„Worst-Case“-Szenario; ein globaler Anstieg um etwa 3 Grad bis Mitte des Jahrhunderts gilt als plausibel, da die heutige CO₂-Konzentration physikalisch bereits auf einen &gt;3-Grad-Endzustand hinausläuft. </text:p>
        </text:list-item>
        <text:list-item>
          <text:p text:style-name="P334">„Restbudgets“ für CO₂ existieren aus Sicht der Fachgesellschaften faktisch nicht mehr; jede zusätzliche Tonne verschärft Risiken und beschleunigt das Überschreiten regionaler Belastungsgrenzen. </text:p>
        </text:list-item>
        <text:list-item>
          <text:p text:style-name="P128">Klimaschutz und Anpassung müssen gleichzeitig, konsequent und deutlich ambitionierter verfolgt werden; eine schrittweise, inkrementelle Anpassungsstrategie ist unter diesen Bedingungen nicht mehr ausreichend. </text:p>
        </text:list-item>
      </text:list>
      <text:p text:style-name="P1">Für ein Konzept aus einem ländlichen Kreis wie Kusel bedeutet das: Die Annahme eines moderat steigenden Risiko-Niveaus bis 2100 ist durch eine Szenariobasis zu ersetzen, die bereits bis 2050 mit tiefgreifenden Veränderungen von Temperatur, Niederschlag, Wasserverfügbarkeit, Extremereignissen und Ökosystemstabilität rechnet.</text:p>
      <text:h text:style-name="P413" text:outline-level="2">2. Regionale Vulnerabilitäten im 3-Grad-Horizont</text:h>
      <text:p text:style-name="P1">Der Landkreis Kusel liegt in einer Übergangszone zwischen atlantisch geprägtem und zunehmend kontinentalisiertem Klima und weist eine empfindliche Kombination aus Waldanteil, landwirtschaftlich genutzten Flächen, kleinräumigen Gewässersystemen und relativ schwacher Infrastruktur auf.<text:line-break/>Unter einem bis 2050 beschleunigten Erwärmungspfad verschärfen sich:</text:p>
      <text:list xml:id="list2122000105070621963" text:style-name="L151">
        <text:list-item>
          <text:p text:style-name="P335">Hitzewellen: Längere Perioden mit deutlich über 30 °C, ansteigende Tropennächte, starke Belastung für ältere Menschen, Kinder, chronisch Kranke und Beschäftigte in Außenberufen. </text:p>
        </text:list-item>
        <text:list-item>
          <text:p text:style-name="P335">Wasserstress: Häufigere und längere Trockenphasen, sinkende Grundwasserneubildung, Konkurrenz zwischen Landwirtschaft, Trinkwasserversorgung und Ökosystemen; gleichzeitig Zunahme von Starkregen mit lokaler Überflutungsgefahr. </text:p>
        </text:list-item>
        <text:list-item>
          <text:p text:style-name="P335">Waldschäden: Kombination aus Trockenstress, Schädlingen (z.B. Borkenkäfer), Stürmen und erhöhter Brandgefahr führt zu einem Strukturbruch im regionalen Wald, mit Folgen für Erosionsschutz, Wasserhaushalt und Biodiversität. </text:p>
        </text:list-item>
        <text:list-item>
          <text:p text:style-name="P129"><text:soft-page-break/>Infrastruktur: Hitzebedingte Schäden an Straßen und Gleisen, zunehmende Starkregenschäden in Siedlungsgebieten, erhöhte Anforderungen an das Gesundheits- und Katastrophenschutzsystem. </text:p>
        </text:list-item>
      </text:list>
      <text:p text:style-name="P1">Diese Entwicklungen sind nicht linear, sondern durch Rückkopplungen geprägt: Entwaldung verschärft Hitze und Trockenheit, dezimierte Böden verringern Retention und erhöhen Flutrisiken, soziale Spannungen wachsen, wenn Versorgungssicherheit leidet.</text:p>
      <text:h text:style-name="P413" text:outline-level="2">3. Paradigmenwechsel: Vom Gefahrenkatalog zur lebenden Erdlogik</text:h>
      <text:p text:style-name="P1">Die bisherige Anpassungsplanung betrachtet Klimafolgen überwiegend als additive Risiken zu bestehenden Strukturen.<text:line-break/>Ein Konzept, das dem Stand von Ende 2025 gerecht werden will, muss dagegen auf einem anderen Grundverständnis beruhen:</text:p>
      <text:list xml:id="list1615752808031246087" text:style-name="L152">
        <text:list-item>
          <text:p text:style-name="P336">Die Erde ist kein Hintergrund, sondern ein komplexes, sich selbst organisierendes System, dessen Stabilität von gekoppelten Wasser-, Energie- und Stoffkreisläufen abhängt – im Bild der Gaia-Hypothese ein lebender Planet mit begrenzter Regulationskapazität. </text:p>
        </text:list-item>
        <text:list-item>
          <text:p text:style-name="P336">Der Landkreis ist kein isoliertes Verwaltungsgebiet, sondern ein Subsystem in diesem Gefüge: Waldbestand, Böden, Gewässer und Atmosphäre bilden zusammen einen lokalen „Gaia-Ausschnitt“, dessen Integrität über die langfristige Bewohnbarkeit entscheidet. </text:p>
        </text:list-item>
        <text:list-item>
          <text:p text:style-name="P130">Anpassung ist daher nicht bloß Schadensbegrenzung, sondern aktive Mitwirkung an der Stabilisierung dieses lokalen partizipativen Systems – ein „Hüten und Bedienen“ im Sinne der uralten Bilder, das wissenschaftlich als Stärkung von Resilienz- und Rückkopplungsstrukturen beschrieben werden kann. </text:p>
        </text:list-item>
      </text:list>
      <text:p text:style-name="P1">Dieses Paradigma verlagert den Fokus von der Frage, „wie wir uns vor den Auswirkungen des Klimawandels schützen“, hin zur Frage, „wie wir unsere Landschaft so gestalten, dass sie ihre regulatorischen Funktionen möglichst lange aufrechterhalten kann“.</text:p>
      <text:h text:style-name="P413" text:outline-level="2">4. Leitziele des aktualisierten Anpassungskonzepts</text:h>
      <text:p text:style-name="P1">Aus dieser Perspektive ergeben sich für ein Klimawandelanpassungskonzept LK Kusel 2026+ folgende übergeordnete Ziele:</text:p>
      <text:list xml:id="list1935910103051969971" text:style-name="L153">
        <text:list-item>
          <text:p text:style-name="P408"><text:span text:style-name="Strong_20_Emphasis"><text:span text:style-name="T2">Resiliente Landschaft</text:span></text:span><text:span text:style-name="T2">: Sicherung und Regeneration der Ökosysteme als Puffer gegen Hitze, Trockenheit und Starkregen; Vorrang für Funktionsfähigkeit vor kurzfristiger Flächennutzung. </text:span></text:p>
        </text:list-item>
        <text:list-item>
          <text:p text:style-name="P408"><text:span text:style-name="Strong_20_Emphasis"><text:span text:style-name="T2">Versorgungssicherheit</text:span></text:span><text:span text:style-name="T2">: Belastbare Trinkwasser-, Energie- und Lebensmittelsysteme, die auch unter Klimastress und Lieferkettenstörungen funktionieren. </text:span></text:p>
        </text:list-item>
        <text:list-item>
          <text:p text:style-name="P408"><text:span text:style-name="Strong_20_Emphasis"><text:span text:style-name="T2">Gesundheits- und Sozialschutz</text:span></text:span><text:span text:style-name="T2">: Schutz vulnerabler Gruppen vor Hitze, Luftbelastung und psychischen Folgen der Krisenerfahrung. </text:span></text:p>
        </text:list-item>
        <text:list-item>
          <text:p text:style-name="P408"><text:span text:style-name="Strong_20_Emphasis"><text:span text:style-name="T2">Systemische Vorsorge</text:span></text:span><text:span text:style-name="T2">: Aufbau von Strukturen, die auf nichtlineare Ereignisse vorbereitet sind – also auf Kombinationen aus Extremwetter, ökonomischen Schocks und sozialen Spannungen. </text:span></text:p>
        </text:list-item>
        <text:list-item>
          <text:p text:style-name="P256"><text:span text:style-name="Strong_20_Emphasis"><text:span text:style-name="T2">Gaia-orientiertes Handeln</text:span></text:span><text:span text:style-name="T2">: Politische Entscheidungen werden daran gemessen, ob sie die lokalen Rückkopplungssysteme stärken oder schwächen – etwa Bodenfruchtbarkeit, Wasserretention, Biodiversität und Energieautonomie. </text:span></text:p>
        </text:list-item>
      </text:list>
      <text:h text:style-name="P413" text:outline-level="2"><text:soft-page-break/>5. Handlungsfelder und Prioritäten</text:h>
      <text:h text:style-name="P411" text:outline-level="3">5.1 Wasser und Boden</text:h>
      <text:list xml:id="list5608526107940813566" text:style-name="L154">
        <text:list-item>
          <text:p text:style-name="P337">Ausbau kleinräumiger Wasserrückhaltung: Wiederherstellung und Neuanlage von Feuchtgebieten, Gewässerrenaturierung, dezentraler Rückhalt von Starkregen in der Fläche, Förderung von wassersensibler Siedlungsentwicklung. </text:p>
        </text:list-item>
        <text:list-item>
          <text:p text:style-name="P337">Bodenschutz als zentrale Anpassungsstrategie: Humusaufbau, Erosionsschutz, Förderung tiefwurzelnder Pflanzen, Reduktion von Verdichtung und Versiegelung. </text:p>
        </text:list-item>
        <text:list-item>
          <text:p text:style-name="P131">Priorisierte Sicherung der Trinkwasserversorgung durch regionale Quellen, Sicherungsbrunnen und interkommunale Vernetzung. </text:p>
        </text:list-item>
      </text:list>
      <text:p text:style-name="P1">Ziel ist ein Boden-Wasser-System, das als lebendes Speicher- und Filtersystem funktioniert und sich nicht auf technische Infrastruktur allein verlässt.</text:p>
      <text:h text:style-name="P411" text:outline-level="3">5.2 Wald und Landschaftsstruktur</text:h>
      <text:list xml:id="list7603888083133330984" text:style-name="L155">
        <text:list-item>
          <text:p text:style-name="P338">Abkehr von monostrukturierten Beständen hin zu klima-adaptiven, gemischten und mehrschichtigen Wäldern mit hoher struktureller Diversität. </text:p>
        </text:list-item>
        <text:list-item>
          <text:p text:style-name="P338">Aufbau von Wald-Rand-Systemen, Agroforststrukturen und Feldgehölzen zur Minderung von Hitzeinseln, Reduktion von Winderosion und Schaffung von Feuchtigkeitsinseln. </text:p>
        </text:list-item>
        <text:list-item>
          <text:p text:style-name="P132">Aktives Brandmanagement: Präventionskonzepte, Waldbrandstreifen, Ausbildung lokaler Einsatzkräfte und Sensibilisierung der Bevölkerung. </text:p>
        </text:list-item>
      </text:list>
      <text:p text:style-name="P1">Hier wird der Wald als integraler Teil der Klimaanlage verstanden, nicht primär als Holzlieferant.</text:p>
      <text:h text:style-name="P411" text:outline-level="3">5.3 Siedlungen und Infrastruktur</text:h>
      <text:list xml:id="list6347255573777585483" text:style-name="L156">
        <text:list-item>
          <text:p text:style-name="P339">Hitzegerechte Ortsentwicklung: Verschattung, Entsiegelung, Grünzüge, kühlende Wasserflächen, Verpflichtung zu hitzeresilienter Bauweise in Neubau und Sanierung. </text:p>
        </text:list-item>
        <text:list-item>
          <text:p text:style-name="P339">Stärkung der „kritischen Infrastrukturen“ gegen gleichzeitige Hitzewellen und Starkregen – etwa Sicherung von Energieversorgung, Kommunikation und Rettungswegen. </text:p>
        </text:list-item>
        <text:list-item>
          <text:p text:style-name="P133">Implementierung von Frühwarnsystemen und kommunalen Notfallplänen, die nicht nur Wetterlagen, sondern gekoppelte Risikoereignisse abbilden. </text:p>
        </text:list-item>
      </text:list>
      <text:p text:style-name="P1">Siedlungen werden als Teil eines größeren Stoff- und Energieflusses gesehen, deren Gestaltung direkt auf die lokale Klimawirkung zurückwirkt.</text:p>
      <text:h text:style-name="P411" text:outline-level="3">5.4 Gesundheit und Soziales</text:h>
      <text:list xml:id="list8561511280118238772" text:style-name="L157">
        <text:list-item>
          <text:p text:style-name="P340">Kommunale Hitzeaktionspläne mit Fokus auf Altenheime, Schulen, Kindertagesstätten, Pflegeeinrichtungen und Einzelhaushalte älterer Menschen. </text:p>
        </text:list-item>
        <text:list-item>
          <text:p text:style-name="P340">Aufbau von Klimagesundheitsmonitoring in Zusammenarbeit mit regionalen Arztpraxen und Kliniken. </text:p>
        </text:list-item>
        <text:list-item>
          <text:p text:style-name="P134">Soziale Netzwerke zur Unterstützung in Krisen (z.B. Nachbarschaftshilfen, digitale Plattformen) als Teil der Anpassungsstrategie. </text:p>
        </text:list-item>
      </text:list>
      <text:p text:style-name="P1">Das Konzept begreift psychosoziale Resilienz als ebenso wichtig wie physische Infrastruktur.</text:p>
      <text:h text:style-name="P411" text:outline-level="3"><text:soft-page-break/>5.5 Wirtschaft, Landwirtschaft und Energie</text:h>
      <text:list xml:id="list2885427036519897842" text:style-name="L158">
        <text:list-item>
          <text:p text:style-name="P341">Förderung von Bewirtschaftungsformen, die Bodenfruchtbarkeit und Wasserhaushalt stabilisieren: regenerative Landwirtschaft, vielfältige Fruchtfolgen, Beweidungssysteme mit hohem Infiltrationspotenzial. </text:p>
        </text:list-item>
        <text:list-item>
          <text:p text:style-name="P341">Priorisierung dezentraler, erneuerbarer Energieerzeugung, die unabhängig von zentralen fossilen Lieferketten funktioniert und Lastspitzen bei Hitze abfedern kann. </text:p>
        </text:list-item>
        <text:list-item>
          <text:p text:style-name="P135">Unterstützung regionaler Wertschöpfung und kurzer Lieferketten, um Abhängigkeiten von globalen Märkten, die selbst unter Klimastress stehen, zu reduzieren. </text:p>
        </text:list-item>
      </text:list>
      <text:p text:style-name="P1">Wirtschaftliche Anpassung wird damit zur Strategie der Einbettung in regionale ökologische und soziale Kreisläufe.</text:p>
      <text:h text:style-name="P413" text:outline-level="2">6. Risikobasierter Ansatz und Umgang mit Unsicherheit</text:h>
      <text:p text:style-name="P1">Das aktualisierte Konzept muss die Erkenntnis des DMG/DPG-Aufrufs aufnehmen, dass die Erwärmung schneller und eventuell stärker erfolgt, als frühere „Worst-Case“-Pfadannahmen vorsahen.<text:line-break/>Daraus folgt:</text:p>
      <text:list xml:id="list6941126172957599450" text:style-name="L159">
        <text:list-item>
          <text:p text:style-name="P342">Szenarienbildung nicht nur entlang eines mittleren Erwärmungspfads, sondern explizit für einen 3-Grad-Zustand um 2050 mit Kaskadeneffekten. </text:p>
        </text:list-item>
        <text:list-item>
          <text:p text:style-name="P342">Bewertung von Maßnahmen nicht nur nach Effizienz im Normalbetrieb, sondern nach Robustheit im Ausnahmezustand. </text:p>
        </text:list-item>
        <text:list-item>
          <text:p text:style-name="P136">Vorrang für Lösungen, die bei verschiedenen Klimapfaden tragfähig sind – z.B. Bodenaufbau, Wasserrückhalt, Diversifizierung von Energiequellen. </text:p>
        </text:list-item>
      </text:list>
      <text:p text:style-name="P1">Dieses Vorgehen akzeptiert Unsicherheit als inhärentes Merkmal eines hochgradig komplexen Systems und ersetzt die Illusion der Planbarkeit durch das Ziel, navigationsfähig zu bleiben.</text:p>
      <text:h text:style-name="P413" text:outline-level="2">7. Gaianische Perspektive als Orientierungsrahmen</text:h>
      <text:p text:style-name="P1">Schließlich bietet der Bezug zur Gaia-Hypothese einen übergreifenden Orientierungsrahmen, der wissenschaftliche Erkenntnisse, kulturelle Bilder und praktische Entscheidungen verbindet.<text:line-break/>Für den Landkreis Kusel bedeutet dies:</text:p>
      <text:list xml:id="list1961065316689878421" text:style-name="L160">
        <text:list-item>
          <text:p text:style-name="P343">Die Landschaft wird als lebendes System begriffen, dessen Stabilität auf einer Vielzahl sich gegenseitig stärkender Prozesse beruht. </text:p>
        </text:list-item>
        <text:list-item>
          <text:p text:style-name="P343">Der Mensch, und damit auch die Kommunalpolitik, ist Teil dieses Systems und trägt Verantwortung für die Aufrechterhaltung der Rückkopplungen, die eine lebensfreundliche Umwelt ermöglichen. </text:p>
        </text:list-item>
        <text:list-item>
          <text:p text:style-name="P137">Anpassungspolitik wird so zu einer Ethik der Mitwirkung: Gut ist, was die Fähigkeit des lokalen „Gaia-Ausschnitts“ erhöht, Störungen zu absorbieren und das Leben zu tragen; schädlich ist, was diese Fähigkeit reduziert. </text:p>
        </text:list-item>
      </text:list>
      <text:p text:style-name="P1">In einer Zeit beschleunigter Erwärmung und zunehmender systemischer Risiken ist ein solches Konzept nicht lediglich eine Fortschreibung vergangener Planungen, sondern ein bewusster Schritt in eine andere verstandene Rolle: weg vom reaktiven Verwalten von Schäden hin zu einem aktiven, wissenschaftlich fundierten Hüten der eigenen Lebensgrundlagen.</text:p>
      <text:p text:style-name="P1"><text:soft-page-break/></text:p>
      <text:p text:style-name="P236"><text:span text:style-name="T6">5 Module . . .</text:span><text:line-break/></text:p>
      <text:p text:style-name="P236">UND NATÜRLICH !!!<text:line-break/>Abstimmung (#vote2027 #vota2027 #wahl2027) im Sinne des Grundgesetz Artikel 20 Absatz 2 Satz 2<text:line-break/>===&gt;<text:line-break/>[ 01 ] www.citiZENnet.de als Plattform für Bürgerbeteiligung ...<text:line-break/>[ 02 ] Nahversorgung im Landkreis: Das Konzept Dorfladen und SoLaWi !<text:line-break/>[ 03 ] Welche Rolle spielen Insektenlarven bei der regionalen Biomüllverwertung?<text:line-break/>[ 04 ] Welche Vorteile bieten "Unkräuter" wie z.B. Brennnessel für die Klimaresilienz?<text:line-break/>[ 05 ] Wie unterstützen neurodiverse Kompetenzen die Planung von Resilienzmaßnahmen?<text:line-break/></text:p>
      <text:p text:style-name="P1">In Bezug auf die regionale Biomüllverwertung erfüllen Insektenlarven eine wichtige Rolle bei der Kreislaufwirtschaft: Sie können organische Abfälle, wie Gemüse- und Küchenreste, effizient in Proteinquellen umwandeln, die beispielsweise in der Tierhaltung oder der Kompostierung eingesetzt werden. Die Verwendung von Insektenlarven trägt so zur Reduktion von Restmüll bei, fördert nachhaltige Ernährungs- und Landnutzungspraktiken und stärkt die regionale Kreislaufwirtschaft, was wiederum die Klimaresilienz durch Reduktion der CO₂-Emissionen und die Förderung lokaler Ressourcen erhöht.<text:line-break/>In dem vorliegenden Klimakonzept des Landkreises Kusel sind spezifische Vorteile von "Unkräutern" wie beispielsweise Brennnessel, Löwenzahn und Weißer Gänsefuß im Kontext der Klimaresilienz zwar nicht direkt detailliert beschrieben. Dennoch lässt sich aus den allgemeinen Strategien zur Nutzung naturbasierter Lösungen ableiten, dass z.B. auch die Brennnessel als robuste und anpassungsfähige Pflanze dazu beitragen kann, die Bodenfunktionen zu verbessern, Humusbildung zu fördern und die Biodiversität zu erhöhen, was wiederum die natürliche Widerstandsfähigkeit der Landschaft gegenüber extremen Wetterereignissen stärkt.</text:p>
      <text:p text:style-name="P1">Bezüglich neurodiversen Kompetenzen betont das Konzept, dass vielfältige Denkweisen und Problemlösungsansätze die Planung und Umsetzung von Resilienzmaßnahmen bereichern. Insbesondere können neurodiverse Teams innovative, kreative Lösungen entwickeln, die traditionelle Ansätze ergänzen, Risiken frühzeitiger erkennen und anpassungsfähiger auf komplexe Herausforderungen reagieren. Dieses inklusive Potenzial kann die Resilienzplanung widerstandsfähiger machen, da es verschiedenen Perspektiven und Herangehensweisen Raum gibt, um nachhaltige und innovative Strategien zu entwickeln.<text:line-break/>Zusammenfassung:<text:line-break/>- Insektenlarven fördern die biozertifizierte Restmüllverwertung, reduzieren organische Abfälle und stärken regionale Kreislaufsysteme.</text:p>
      <text:p text:style-name="P1">- Brennnesseln u.A. 'Unkräuter' unterstützen die Bodengesundheit und Biodiversität, was die Landschaft widerstandsfähiger gegen das Extremwetter macht.</text:p>
      <text:p text:style-name="P1">- Neurodiverse Kompetenzen bringen vielfältige Perspektiven in die Planung ein, fördern Innovation und adaptive Strategien für mehr Klimaresilienz.</text:p>
      <text:p text:style-name="P240"><text:span text:style-name="T2"><text:line-break/></text:span></text:p>
      <text:p text:style-name="P240"><text:span text:style-name="T2"><text:line-break/></text:span><text:soft-page-break/></text:p>
      <text:p text:style-name="P240"><text:span text:style-name="Strong_20_Emphasis"><text:span text:style-name="T2">Das Resilienz-Update: Fünf Module für den Landkreis Kusel (2027)</text:span></text:span></text:p>
      <text:p text:style-name="P1">Die scharfen Warnungen der führenden deutschen Wissenschaftsgesellschaften aus dem Jahr 2025 haben das Zeitfenster für effektive Klimaanpassung dramatisch verkürzt. Wo bisher Projektionen für das Jahr 2100 als Orientierung dienten, ist nun klar: Die entscheidenden Veränderungen und Belastungen werden bereits in den kommenden 25 Jahren eintreten. Diese neue Realität erfordert mehr als eine bloße Fortschreibung bestehender Pläne. Sie verlangt einen fundamentalen Wandel in der Art und Tiefe unseres Handelns – einen Wechsel von reaktiven Einzelmaßnahmen hin zur Gestaltung eines bewusst widerstandsfähigen, sich selbst erhaltenden Systems.</text:p>
      <text:p text:style-name="P240"><text:span text:style-name="T2">Das folgende Update zum Klimaanpassungskonzept definiert diesen Wandel. Es bündelt fünf konkrete Handlungsmodule, die über klassischen Klimaschutz hinausgehen und auf die Stärkung der kreisweiten Resilienz zielen. Dies bedeutet, die Fähigkeit unserer Gemeinschaft, unserer Infrastruktur und unserer natürlichen Lebensgrundlagen zu erhöhen, mit den unvermeidbaren Störungen durch Hitze, Dürre und Extremwetter umzugehen, daraus zu lernen und sich transformativ an eine neue Normalität anzupassen. Die Module sind als integrierte Bausteine einer </text:span><text:span text:style-name="Strong_20_Emphasis"><text:span text:style-name="T2">bioregionalen Resilienzstrategie</text:span></text:span><text:span text:style-name="T2"> zu verstehen, die Demokratie, Versorgung, Kreisläufe, Natur und menschliche Potenziale neu zusammendenkt.</text:span></text:p>
      <text:h text:style-name="P412" text:outline-level="3"><text:span text:style-name="Strong_20_Emphasis"><text:span text:style-name="T2">Modul 1: </text:span></text:span><text:span text:style-name="Source_20_Text"><text:span text:style-name="T2">www.citiZENnet.de</text:span></text:span><text:span text:style-name="Strong_20_Emphasis"><text:span text:style-name="T2"> – Die Plattform für digitale Souveränität und co-kreative Resilienz</text:span></text:span></text:h>
      <text:p text:style-name="P240"><text:span text:style-name="T2">Bürgerbeteiligung darf nicht bei der Abfrage von Meinungen zu vorgefertigten Plänen enden. In der beschleunigten Krisendynamik muss sie zum Motor der gemeinsamen Wissensgenerierung und Entscheidungsfindung werden. Die geplante Plattform </text:span><text:span text:style-name="Source_20_Text"><text:span text:style-name="T2">www.citiZENnet.de</text:span></text:span><text:span text:style-name="T2"> wird daher als </text:span><text:span text:style-name="Strong_20_Emphasis"><text:span text:style-name="T2">digitales Nervensystem der kreisweiten Resilienz</text:span></text:span><text:span text:style-name="T2"> konzipiert.</text:span></text:p>
      <text:p text:style-name="P240"><text:span text:style-name="T2">Ihre Kernfunktionen gehen weit über die bisherigen Beteiligungsformate wie „MITMACHEN“ hinaus:<text:line-break/>* </text:span><text:span text:style-name="Strong_20_Emphasis"><text:span text:style-name="T2">Echtzeit-Monitoring und Crowd-Sensing:</text:span></text:span><text:span text:style-name="T2"> Bürger:innen melden über eine App lokale Extremereignisse (Starkregen-Schäden, Hitzebelastung, Trockenschäden in Wäldern). Diese Daten werden mit amtlichen Messwerten verknüpft und in einer öffentlichen, interaktiven </text:span><text:span text:style-name="Strong_20_Emphasis"><text:span text:style-name="T2">Krisen- und Vulnerabilitätskarte</text:span></text:span><text:span text:style-name="T2"> dargestellt. So entsteht ein präzises, aktuelles Bild der Verwundbarkeit vor Ort.<text:line-break/>* </text:span><text:span text:style-name="Strong_20_Emphasis"><text:span text:style-name="T2">Co-Kreative Lösungsräume:</text:span></text:span><text:span text:style-name="T2"> Die Plattform hostet digitale Werkstätten, in denen konkret an Resilienzprojekten gearbeitet wird – von der Planung eines Dorfladens bis zur Entwicklung lokaler Kompostierungsinitiativen. Sie ermöglicht es, Expertise (z.B. von Landwirt:innen, Handwerker:innen, Pflegekräften) direkt in die Lösungsfindung einzubringen.<text:line-break/>* </text:span><text:span text:style-name="Strong_20_Emphasis"><text:span text:style-name="T2">Ressourcen- und Kompetenzbörse:</text:span></text:span><text:span text:style-name="T2"> Ein registerbasierter Marktplatz, auf dem private und kommunale Ressourcen geteilt werden können: Wer hat einen Wasseranschluss oder einen Lader für Elektroautos im Notfall zur Verfügung? Wer bietet handwerkliche Fähigkeiten oder pflegerische Nachbarschaftshilfe an? Dies stärkt die lokale gegenseitige Abhängigkeit und Hilfsbereitschaft.<text:line-break/>* </text:span><text:span text:style-name="Strong_20_Emphasis"><text:span text:style-name="T2">Deliberative Demokratie:</text:span></text:span><text:span text:style-name="T2"> Für Schlüsselentscheidungen der Resilienzpolitik (z.B. Priorisierung von Maßnahmen, Standortfragen) können transparente, informative und fair moderierte digitale Konsultationen durchgeführt werden. Dies verwirklicht den </text:span><text:soft-page-break/><text:span text:style-name="T2">demokratischen Anspruch auf Mitgestaltung in existenziellen Fragen und schafft breite Legitimation für unbequeme, aber notwendige Entscheidungen.</text:span></text:p>
      <text:p text:style-name="P240"><text:span text:style-name="Source_20_Text"><text:span text:style-name="T2">CitiZENnet.de</text:span></text:span><text:span text:style-name="T2"> ist somit das Werkzeug, um die kollektive Intelligenz und Handlungsfähigkeit des Landkreises zu mobilisieren und in eine strukturierte, wirksame Kraft zu übersetzen.</text:span></text:p>
      <text:h text:style-name="P412" text:outline-level="3"><text:span text:style-name="Strong_20_Emphasis"><text:span text:style-name="T2">Modul 2: Nahversorgung neu gedacht – Das symbiotische Dorfladen-SoLaWi-Modell</text:span></text:span></text:h>
      <text:p text:style-name="P240"><text:span text:style-name="T2">Die Resilienz einer Region misst sich an ihrer Fähigkeit, die Grundbedürfnisse ihrer Bewohner:innen auch unter Stress zu decken. Die flächendeckende Sicherung der Nahversorgung mit Lebensmitteln ist hier zentral. Das konventionelle Modell abhängiger Supermarktketten ist anfällig. Unser Vorschlag ist die Förderung eines </text:span><text:span text:style-name="Strong_20_Emphasis"><text:span text:style-name="T2">symbiotischen Versorgungsclusters</text:span></text:span><text:span text:style-name="T2">, das drei Elemente vereint:</text:span></text:p>
      <text:list xml:id="list3107741452234303162" text:style-name="L161">
        <text:list-item>
          <text:p text:style-name="P409"><text:span text:style-name="Strong_20_Emphasis"><text:span text:style-name="T2">Solidarische Landwirtschaft (SoLaWi):</text:span></text:span><text:span text:style-name="T2"> Eine Gruppe von Haushalten finanziert einen lokalen landwirtschaftlichen Betrieb verbindlich für ein Jahr. Im Gegenzug erhalten sie wöchentlich einen Anteil der Ernte. Dies gibt Landwirt:innen Planungssicherheit unabhängig von Marktschwankungen, ermöglicht den Anbau robuster, angepasster Sorten und verkürzt Lieferketten auf null Kilometer. </text:span></text:p>
        </text:list-item>
        <text:list-item>
          <text:p text:style-name="P409"><text:span text:style-name="Strong_20_Emphasis"><text:span text:style-name="T2">Der multifunktionale Dorfladen als Hub:</text:span></text:span><text:span text:style-name="T2"> Der Laden ist mehr als ein Verkaufsort. Er ist der physische Knotenpunkt des Clusters. Hier wird die SoLaWi-Ernte verteilt. Zusätzlich fungiert er als </text:span><text:span text:style-name="Strong_20_Emphasis"><text:span text:style-name="T2">Regionalwaren-Zentrale</text:span></text:span><text:span text:style-name="T2">, das Produkte weiterer Höfe aus dem Kreis vermarktet. Als </text:span><text:span text:style-name="Strong_20_Emphasis"><text:span text:style-name="T2">Kommunikations- und Schulungszentrum</text:span></text:span><text:span text:style-name="T2"> bietet er Raum für Kochkurse mit regionalen Produkten, Workshops zur Lebensmittelkonservierung und Austausch zwischen Produzent:innen und Konsument:innen. </text:span></text:p>
        </text:list-item>
        <text:list-item>
          <text:p text:style-name="P257"><text:span text:style-name="Strong_20_Emphasis"><text:span text:style-name="T2">Integration in regionale Kreisläufe:</text:span></text:span><text:span text:style-name="T2"> Der Laden nimmt nicht vermarktbare, aber genießbare Überschüsse der Landwirtschaft auf („krummes Gemüse“) und verarbeitet sie z.B. zu Suppen, Saucen oder Chutneys weiter – eine direkte Wertschöpfung vor Ort und Reduktion von Lebensmittelverschwendung. </text:span></text:p>
        </text:list-item>
      </text:list>
      <text:p text:style-name="P1">Durch die Förderung solcher Cluster – finanziell, beratend und durch die Bereitstellung von kommunalen Räumlichkeiten – schafft der Landkreis dezentrale, krisenfeste Versorgungsinseln. Sie stärken nicht nur die Ernährungssouveränität, sondern auch das lokale Wirtschaftsgefüge und den sozialen Zusammenhalt.</text:p>
      <text:h text:style-name="P412" text:outline-level="3"><text:span text:style-name="Strong_20_Emphasis"><text:span text:style-name="T2">Modul 3: Insektenlarven – Die biotechnologische Drehscheibe im regionalen Stoffkreislauf</text:span></text:span></text:h>
      <text:p text:style-name="P240"><text:span text:style-name="T2">Die lineare Logik „produzieren – konsumieren – entsorgen“ muss durch geschlossene Kreisläufe ersetzt werden. Ein Schlüssel hierfür ist die biologische Aufwertung organischer „Abfälle“. Die gezielte Zucht von Larven der Schwarzen Soldatenfliege (</text:span><text:span text:style-name="Emphasis"><text:span text:style-name="T2">Hermetia illucens</text:span></text:span><text:span text:style-name="T2">) stellt eine hocheffiziente, im Landkreis skalierbare Biotechnologie dar.</text:span></text:p>
      <text:p text:style-name="P240"><text:span text:style-name="T2">Diese Larven erfüllen eine dreifache Schlüsselfunktion:<text:line-break/>* </text:span><text:span text:style-name="Strong_20_Emphasis"><text:span text:style-name="T2">Hochleistungs-Verwerter:</text:span></text:span><text:span text:style-name="T2"> Sie verwerten nahezu alle organischen Reststoffe – von Küchenabfällen über nicht vermarktungsfähige Lebensmittel aus dem Dorfladen bis zu Nebenströmen der Landwirtschaft – mit hoher Effizienz und Geschwindigkeit.<text:line-break/>* </text:span><text:span text:style-name="Strong_20_Emphasis"><text:span text:style-name="T2">Wertstoff-Transformer:</text:span></text:span><text:span text:style-name="T2"> Die Larven wandeln diese Reststoffe in zwei hochwertige Produkte um: In </text:span><text:span text:style-name="Strong_20_Emphasis"><text:span text:style-name="T2">Proteinmehl</text:span></text:span><text:span text:style-name="T2"> (als nachhaltiges Futtermittel für die regionale Geflügel- oder Fischzucht) und in </text:span><text:span text:style-name="Strong_20_Emphasis"><text:span text:style-name="T2">larvenveredelten Kompost</text:span></text:span><text:span text:style-name="T2">, einen nährstoffreichen, pathogenarmen Bodenverbesserer.<text:line-break/></text:span><text:soft-page-break/><text:span text:style-name="T2">* </text:span><text:span text:style-name="Strong_20_Emphasis"><text:span text:style-name="T2">Klimaschutz-Heber:</text:span></text:span><text:span text:style-name="T2"> Durch die lokale Verwertung entfallen Transporte zu zentralen Kompostanlagen. Die Reduktion von Methanemissionen aus vergärenden Bioabfällen und die Substitution von importiertem Soja als Futtermittel senken die Treibhausgasbilanz des Landkreises erheblich.</text:span></text:p>
      <text:p text:style-name="P240"><text:span text:style-name="T2">Die Einführung dieser Technologie sollte durch die Einrichtung einer </text:span><text:span text:style-name="Strong_20_Emphasis"><text:span text:style-name="T2">kommunal unterstützten Pilotanlage</text:span></text:span><text:span text:style-name="T2"> erfolgen, die als Demonstrations- und Schulungszentrum dient. Landwirt:innen, Gemeinden und private Haushalte können so in die Technologie eingeführt und bei der Einrichtung dezentraler Kleinanlagen unterstützt werden. So wird aus Abfall ein regionaler Rohstoff.</text:span></text:p>
      <text:h text:style-name="P412" text:outline-level="3"><text:span text:style-name="Strong_20_Emphasis"><text:span text:style-name="T2">Modul 4: Die unterschätzten Alliierten – „Unkräuter“ als Pioniere der Resilienz</text:span></text:span></text:h>
      <text:p text:style-name="P240"><text:span text:style-name="T2">Die herkömmliche Landschaftspflege und Landwirtschaft bekämpft oft genau die Pflanzen, die in der Klimakrise zu unverzichtbaren Verbündeten werden: spontane, robuste Pflanzen wie Brennnessel, Beifuß oder Weißer Gänsefuß. Diese </text:span><text:span text:style-name="Strong_20_Emphasis"><text:span text:style-name="T2">Pionierpflanzen</text:span></text:span><text:span text:style-name="T2"> besitzen Eigenschaften, die gezielt für die Ökosystem-Resilienz genutzt werden sollten:<text:line-break/>* </text:span><text:span text:style-name="Strong_20_Emphasis"><text:span text:style-name="T2">Bodenheiler und -schützer:</text:span></text:span><text:span text:style-name="T2"> Ihr dichtes Wurzelwerk durchbricht Verdichtungen, fördert die Bodenbelüftung und bindet den Boden, wodurch Erosion bei Starkregen verringert wird. Abgestorbene Biomasse dient der Humusbildung.<text:line-break/>* </text:span><text:span text:style-name="Strong_20_Emphasis"><text:span text:style-name="T2">Mikroklima-Regulatoren:</text:span></text:span><text:span text:style-name="T2"> Ihre Blattmasse beschattet den Boden, reduziert die Verdunstung und senkt lokal die Oberflächentemperatur.<text:line-break/>* </text:span><text:span text:style-name="Strong_20_Emphasis"><text:span text:style-name="T2">Biodiversitäts-Hotspots:</text:span></text:span><text:span text:style-name="T2"> Sie bieten Nahrung und Lebensraum für eine Vielzahl von Insekten, darunter zahlreiche Bestäuber und Nützlinge, die wiederum das ökologische Gleichgewicht stabilisieren.</text:span></text:p>
      <text:p text:style-name="P240"><text:span text:style-name="T2">Anstatt sie flächendeckend zu bekämpfen, schlägt dieses Modul einen </text:span><text:span text:style-name="Strong_20_Emphasis"><text:span text:style-name="T2">paradigmatischen Wechsel zur „begleitenden Vegetation“</text:span></text:span><text:span text:style-name="T2"> vor. In der Landwirtschaft kann dies in Form von </text:span><text:span text:style-name="Strong_20_Emphasis"><text:span text:style-name="T2">Dauerbegrünungsstreifen</text:span></text:span><text:span text:style-name="T2"> oder </text:span><text:span text:style-name="Strong_20_Emphasis"><text:span text:style-name="T2">Mischkulturen</text:span></text:span><text:span text:style-name="T2"> geschehen. Im kommunalen Bereich sollten </text:span><text:span text:style-name="Strong_20_Emphasis"><text:span text:style-name="T2">ruderale Flächen</text:span></text:span><text:span text:style-name="T2"> als resiliente, pflegeleichte und biodiversitätsfördernde Grünflächen anerkannt und gestaltet werden. Eine gezielte </text:span><text:span text:style-name="Strong_20_Emphasis"><text:span text:style-name="T2">Bürgerinformation und Umdeutung</text:span></text:span><text:span text:style-name="T2"> dieser Pflanzen – etwa durch Infotafeln oder die Förderung ihrer Nutzung als Heilkräuter, Faserpflanzen oder junge Gemüse – ist entscheidend, um ihre Akzeptanz als Teil der neuen, widerstandsfähigen Landschaft zu erhöhen.</text:span></text:p>
      <text:h text:style-name="P412" text:outline-level="3"><text:span text:style-name="Strong_20_Emphasis"><text:span text:style-name="T2">Modul 5: Neurodiverse Kompetenzen – Das kognitive Resilienz-Upgrade für die Planung</text:span></text:span></text:h>
      <text:p text:style-name="P240"><text:span text:style-name="T2">Komplexe, systemische Krisen lassen sich nicht mit standardisierten, linearen Denkmodellen bewältigen. Die Einbeziehung neurodiverser Perspektiven – von Menschen mit Autismus, ADHS, Dyslexie oder anderen kognitiven Profilen – stellt ein bisher kaum genutztes strategisches Potenzial dar. Ihre oft spezifischen Denk- und Wahrnehmungsstile können die Planungsprozesse fundamental verbessern:<text:line-break/>* </text:span><text:span text:style-name="Strong_20_Emphasis"><text:span text:style-name="T2">Mustererkennung und Risikoanalyse:</text:span></text:span><text:span text:style-name="T2"> Einige autistische Personen verfügen über eine außergewöhnliche Fähigkeit, Muster, (Fehl-)Abweichungen und Systemlogiken zu erkennen. In der Vulnerabilitätsanalyse von Infrastrukturen oder sozialen Systemen kann dies zu einer deutlich präziseren Identifikation von Schwachstellen führen.<text:line-break/>* </text:span><text:span text:style-name="Strong_20_Emphasis"><text:span text:style-name="T2">Hyperfokus und kreative Lösungsfindung:</text:span></text:span><text:span text:style-name="T2"> Die Fähigkeit zum intensiven, detailversunkenen Fokus (etwa bei ADHS oder Autismus) kann in dedizierten „Lösungslaboren“ genutzt werden, um komplexe technische oder logistische Probleme bis in die Tiefe zu durchdenken und unkonventionelle Wege zu finden.<text:line-break/>* </text:span><text:span text:style-name="Strong_20_Emphasis"><text:span text:style-name="T2">Radikale Klarheit und Prozesskritik:</text:span></text:span><text:span text:style-name="T2"> Der oft direkte, nicht von sozialen </text:span><text:soft-page-break/><text:span text:style-name="T2">Konventionen gefilterte Kommunikationsstil kann helfen, ineffiziente oder in sich widersprüchliche Planungsabläufe offenzulegen und für mehr Transparenz und Stringenz zu sorgen.</text:span></text:p>
      <text:p text:style-name="P240"><text:span text:style-name="T2">Die Umsetzung dieses Moduls erfordert die </text:span><text:span text:style-name="Strong_20_Emphasis"><text:span text:style-name="T2">aktive Rekrutierung und Einbindung neurodiverser Expert:innen</text:span></text:span><text:span text:style-name="T2"> in Beratergremien, Planungsteams und die Gestaltung der </text:span><text:span text:style-name="Source_20_Text"><text:span text:style-name="T2">CitiZENnet.de</text:span></text:span><text:span text:style-name="T2">-Plattform. Es geht um die Schaffung eines inklusiven Arbeitsumfelds, das unterschiedliche Kommunikationsbedürfnisse respektiert und wertschätzt. Eine resiliente Gesellschaft braucht die volle Bandbreite des menschlichen Denkens.</text:span></text:p>
      <text:h text:style-name="P412" text:outline-level="3"><text:span text:style-name="Strong_20_Emphasis"><text:span text:style-name="T2">Integration und Umsetzung: Vom Modul zum System</text:span></text:span></text:h>
      <text:p text:style-name="P240"><text:span text:style-name="T2">Diese fünf Module sind keine isolierten Pilotprojekte. Ihre wahre Kraft entfaltet sich in der Vernetzung. Der Dorfladen wird zum Abgabepunkt für SoLaWi-Ernte und Sammelstelle für Bioabfälle, die in der Insektenfarm verwertet werden. Die dabei entstehenden Bodenverbesserer stärken die Landwirtschaft und die Begleitvegetation. Die Plattform </text:span><text:span text:style-name="Source_20_Text"><text:span text:style-name="T2">CitiZENnet.de</text:span></text:span><text:span text:style-name="T2"> koordiniert diese Flüsse, visualisiert ihren Erfolg und bindet unter Nutzung neurodiverser Kompetenzen die Bürger:innen in ihre stetige Optimierung ein.</text:span></text:p>
      <text:p text:style-name="P1">Der Landkreis Kusel steht vor der Wahl, ob er sich weiterhin nur an die Folgen eines beschleunigten Wandels anpassen – oder ob er aktiv beginnt, eine widerstandsfähige, lernfähige und souveräne Gemeinschaft zu gestalten. Diese fünf Module bieten den konkreten Bauplan für den zweiten Weg. Sie sind eine Einladung an alle Bürger:innen, die Zukunft ihres Landkreises nicht als Bedrohung, sondern als gemeinsames Gestaltungsprojekt zu begreifen. Die Zeit für inkrementelle Schritte ist vorbei. Die Zeit für transformative Resilienz beginnt jetzt.</text:p>
      <text:p text:style-name="P1">perplexity.ai ...</text:p>
      <text:p text:style-name="P1">Der aktualisierte Anpassungsrahmen LK Kusel 2027 verbindet die beschleunigte Klimadynamik (mögliche 3-Grad-Welt um 2050) mit einer konsequent regionalen Resilienzstrategie, die fünf Module bündelt: digitale Demokratie, Nahversorgung, Kreislaufbioökonomie, naturbasierte Resilienz und neurodiverse Innovationskraft.</text:p>
      <text:h text:style-name="P413" text:outline-level="2">01 Digitale Demokratie stärken – citiZENnet als Resilienz-Infrastruktur</text:h>
      <text:p text:style-name="P1">Eine Klimaanpassungsstrategie, die von einer schnelleren Erwärmung ausgeht, braucht kontinuierliche Rückkopplung aus der Bevölkerung statt sporadischer Beteiligung. citiZENnet wird als dauerhaftes Beteiligungsportal verankert, über das Bürgerinnen und Bürger Vorschläge einbringen, Prioritäten abstimmen und lokale Klimarisiken melden können (Hitze-Hotspots, Starkregenprobleme, Wasserknappheit).<text:line-break/>Damit wird Partizipation zu einem operativen Steuerungsinstrument: Die Plattform verknüpft Abstimmungsprozesse (#vote2027 / #vota2027) mit konkreten Maßnahmen im Kreistag und macht sichtbar, welche Projekte – etwa Entsiegelung, Dorfladenförderung oder Renaturierungen – demokratisch getragen sind. So entsteht eine adaptive Governance-Struktur, die auf sich ändernde Klimabedingungen reagieren kann, ohne den Rückhalt der Bevölkerung zu verlieren.</text:p>
      <text:h text:style-name="P413" text:outline-level="2">02 Regionale Versorgung sichern – Dorfladen und SoLaWi als Klimapuffer</text:h>
      <text:p text:style-name="P1">Angesichts global verletzlicher Lieferketten werden Dorfläden und solidarische Landwirtschaft (SoLaWi) zu tragenden Säulen der Anpassung. Dorfläden bieten nicht nur Grundversorgung in Hitze- und Krisenzeiten, sondern dienen als Informationsknoten für <text:soft-page-break/>Hitzehinweise, Notfallpläne und Nachbarschaftshilfe. SoLaWi-Betriebe stärken Bodengesundheit, Diversität und lokale Ernährungssouveränität; sie können ihre Anbausysteme flexibel an Trockenperioden oder Starkregen anpassen und wirken als Experimentierfelder für klimaresiliente Praxis.<text:line-break/>Das Klimakonzept 2027 verknüpft beide Ansätze: Regionale Lebensmittelproduktion und -verteilung werden so organisiert, dass sie auch bei Ernteausfällen in anderen Regionen, Energiepreissprüngen oder Transportstörungen funktionsfähig bleiben, und gleichzeitig Emissionen durch kürzere Wege und humusaufbauende Bewirtschaftung reduzieren.</text:p>
      <text:h text:style-name="P413" text:outline-level="2">03 Biologische Kreisläufe schließen – Insektenlarven als Schlüssel im Biomüllsystem</text:h>
      <text:p text:style-name="P1">Insektenlarven, etwa der Schwarzen Soldatenfliege, werden gezielt in regionale Biomüllströme integriert. Küchen- und Marktabfälle dienen als Futter, die Larven wandeln sie in hochwertiges Protein für Tierfutter sowie in nährstoffreiche Reststoffe um, die als Bodenverbesserer eingesetzt werden können.<text:line-break/>Dadurch entstehen mehrere Resilienzgewinne:<text:line-break/>- Reduktion von Restmüll und Methanemissionen aus der Deponierung organischer Abfälle.<text:line-break/>- Aufbau regionaler Eiweißquellen, die unabhängiger von Importfuttermitteln sind.<text:line-break/>- Schließung von Nährstoffkreisläufen zwischen Haushalt, Landwirtschaft und Boden.<text:line-break/>In einem gaianischen Verständnis wird Biomüll nicht als Abfall, sondern als Ressource in einem lebenden Stoffwechselkreislauf behandelt, wodurch der Landkreis seine Anpassungsfähigkeit und Selbstversorgungsfähigkeit stärkt.</text:p>
      <text:h text:style-name="P413" text:outline-level="2">04 Natürliche Resilienz nutzen – „Unkräuter“ als Verbündete</text:h>
      <text:p text:style-name="P1">Pflanzen wie Brennnessel, Löwenzahn oder Weißer Gänsefuß passen sich mühelos an Hitze, Trockenheit und gestörte Böden an und gelten daher oft als „Unkräuter“. Das aktualisierte Konzept erkennt sie als Funktionspflanzen: Sie lockern und durchwurzeln den Boden, fördern Humusbildung und bieten Nahrung sowie Lebensraum für Insekten und andere Kleinlebewesen.<text:line-break/>Indem der Landkreis sukzessive Flächenmanagement, Straßenränder, Böschungen und Randzonen so gestaltet, dass diese robusten Arten integriert statt bekämpft werden, erhöht er die ökologische Pufferkapazität gegen Extremwetter. In der Logik der Gaia-Hypothese werden solche Pionierpflanzen als Ausdruck der Selbstheilungstendenz des Systems verstanden: Sie stabilisieren degradierten Boden, sichern Nahrungsnetze und bilden ökologische Brücken, während sich komplexere Pflanzengemeinschaften neu etablieren.</text:p>
      <text:h text:style-name="P413" text:outline-level="2">05 Vielfalt als Stärke – Neurodiverse Kompetenzen in der Resilienzplanung</text:h>
      <text:p text:style-name="P1">Komplexe, nichtlineare Risiken wie eine beschleunigte Erwärmung erfordern Denkweisen, die Muster erkennen, Querbezüge herstellen und unkonventionelle Lösungen finden. Neurodiverse Menschen – etwa mit Autismus, ADHS oder Hochsensibilität – bringen häufig ausgeprägte Fähigkeiten zur Detailwahrnehmung, Musteranalyse, Systemlogik oder kreativen Problemlösung mit.<text:line-break/>Das Konzept 2027 verankert diese Kompetenzen institutionalisiert:<text:line-break/>- Beteiligung neurodiverser Bürgerinnen und Bürger in Arbeitsgruppen zu Klimaanpassung und Krisenvorsorge.<text:line-break/>- Schaffung inklusiver Arbeitsumfelder in Verwaltung, Planung und Zivilgesellschaft, die unterschiedliche Wahrnehmungs- und Denkstile ausdrücklich nutzen.<text:line-break/><text:soft-page-break/>- Methodische Formate (z.B. strukturierte Szenarioworkshops), die divergentes Denken und kritische Perspektiven systematisch einspeisen.<text:line-break/>So entsteht eine Planungskultur, die weniger anfällig für Gruppendenken ist, Risiken früher erkennt und Lösungen entwickelt, die sowohl technisch als auch sozial tragfähig sind.</text:p>
      <text:h text:style-name="P413" text:outline-level="2">Demokratie, Gaia und #vote2027 – ein integrierter Rahmen</text:h>
      <text:p text:style-name="P1">Die fünf Module greifen ineinander: citiZENnet ermöglicht es, die Entscheidungen über Dorfläden, SoLaWi-Flächen, Insektenanlagen, Wildpflanzenzonen und inklusive Beteiligungsprozesse demokratisch zu legitimieren und kontinuierlich anzupassen. Im Sinne von Artikel 20 GG („Alle Staatsgewalt geht vom Volke aus“) wird Klimaanpassung nicht als Top-down-Verwaltungsakt, sondern als kollektiver Gestaltungsprozess verstanden, der von den physikalischen Realitäten eines sich erhitzenden Planeten ausgeht.<text:line-break/>In der Perspektive eines lebenden Erdsystems ist der Landkreis Kusel ein lernfähiger Ausschnitt der Gaia: Bürgerbeteiligung fungiert als „Bewusstseinsebene“, Nahversorgung und Kreislaufwirtschaft als „Metabolismus“, Unkräuter und Ökosysteme als „Regulationsorgane“, neurodiverse Netzwerke als „Reflexionsknoten“. Das Klimawandelanpassungskonzept 2027 macht diesen Zusammenhang explizit und verbindet naturwissenschaftliche Einsicht mit demokratischer Praxis – als strategische Antwort auf eine Biosphäre im Wandel.</text:p>
      <text:p text:style-name="P1">ChatGPT . . .</text:p>
      <text:p text:style-name="P1">Das Klimawandelanpassungskonzept des Landkreises Kusel für 2026 - 2050 reflektiert die Dringlichkeit und Beschleunigung der Klimadynamik, die im September 2025 durch die Deutsche Meteorologische Gesellschaft (DMG) und die Deutsche Physikalische Gesellschaft (DPG) eindringlich kommuniziert wurde. Vor diesem Hintergrund wurden fünf integrative Module entwickelt, die eine systemische, bioregionale Resilienzstrategie operationalisieren. Diese Module bilden einen kohärenten Handlungsrahmen, der technologische, ökologische, soziale und kognitive Dimensionen miteinander verknüpft, um die Verwundbarkeit des Landkreises gegenüber Extremwetter, Hitze, Trockenheit und damit verbundenen sozialen und ökonomischen Störungen signifikant zu reduzieren. Alle Maßnahmen sind dabei eng mit demokratischen Prozessen (#vote2027, #vota2027, #wahl2027) nach Artikel 20 Absatz 2 Satz 2 GG verknüpft, um gesellschaftliche Legitimität und kontinuierliche Partizipation zu sichern.</text:p>
      <text:h text:style-name="P412" text:outline-level="3"><text:span text:style-name="Strong_20_Emphasis"><text:span text:style-name="T2">Modul 1: Digitale Demokratie – citiZENnet als operative Resilienzplattform</text:span></text:span></text:h>
      <text:p text:style-name="P240"><text:span text:style-name="T2">Die Plattform </text:span><text:span text:style-name="Source_20_Text"><text:span text:style-name="T2">citiZENnet.de</text:span></text:span><text:span text:style-name="T2"> fungiert als zentraler Hebel der Bürgerbeteiligung, die über reine Meinungsabfragen hinausgeht und zu einem aktiven Steuerungsinstrument für Klimaanpassung wird. Sie integriert Echtzeit-Monitoring lokaler Extremereignisse, digitale Beteiligungs- und Abstimmungsprozesse sowie die Erfassung von Ressourcen und Kompetenzen der Bevölkerung. Bürger:innen können Hitze-Hotspots, Starkregenprobleme oder Wasserknappheit melden, woraufhin die Plattform aggregierte Vulnerabilitätsdaten auf interaktiven Karten visualisiert. Integrierte Co-Kreationstools erlauben es, konkrete Projekte wie Entsiegelungsmaßnahmen, Dorfladenförderung oder Renaturierungsinitiativen unter Einbeziehung von Expert:innen und Bürger:innen zu planen und zu priorisieren. Entscheidungsprozesse werden transparent dokumentiert, wobei das demokratische Abstimmungsinstrument (#vote2027 / #vota2027) den verbindlichen Bezug zum Kreistag herstellt. Auf diese Weise entsteht eine adaptive Governance-Struktur, die kontinuierlich auf sich verändernde klimatische Bedingungen reagieren kann, ohne den Rückhalt der Bevölkerung zu verlieren.</text:span></text:p>
      <text:h text:style-name="P412" text:outline-level="3"><text:soft-page-break/><text:span text:style-name="Strong_20_Emphasis"><text:span text:style-name="T2">Modul 2: Regionale Versorgung – Dorfladen und SoLaWi als Klimapuffer</text:span></text:span></text:h>
      <text:p text:style-name="P240"><text:span text:style-name="T2">Die Sicherung der Nahversorgung ist essenziell, um die Resilienz der Bevölkerung in Krisenzeiten zu gewährleisten. Das Konzept kombiniert </text:span><text:span text:style-name="Strong_20_Emphasis"><text:span text:style-name="T2">Dorfläden</text:span></text:span><text:span text:style-name="T2"> als multifunktionale Versorgungshubs mit </text:span><text:span text:style-name="Strong_20_Emphasis"><text:span text:style-name="T2">Solidarischer Landwirtschaft (SoLaWi)</text:span></text:span><text:span text:style-name="T2">, wodurch Ernährungssouveränität, regionale Wertschöpfung und Anpassungsfähigkeit an Wetterextreme gestärkt werden. Dorfläden dienen dabei nicht nur der Versorgung mit Lebensmitteln, sondern auch als Informationsknotenpunkte für Hitzehinweise, Notfallpläne und Nachbarschaftshilfe. SoLaWi-Betriebe ermöglichen adaptive Anbausysteme, die Trockenperioden, Starkregenereignisse oder Ernteausfälle abfedern. Die strategische Verknüpfung von Dorfladen und SoLaWi schafft robuste, lokale Versorgungskreisläufe, reduziert Transportemissionen und erhöht die Widerstandsfähigkeit gegen globale Lieferkettenunterbrechungen.</text:span></text:p>
      <text:h text:style-name="P412" text:outline-level="3"><text:span text:style-name="Strong_20_Emphasis"><text:span text:style-name="T2">Modul 3: Biologische Kreisläufe – Insektenlarven als zentrale Ressourcenschlüssel</text:span></text:span></text:h>
      <text:p text:style-name="P1">Die Integration von Insektenlarven, insbesondere der Schwarzen Soldatenfliege, in regionale Biomüllströme stellt einen hocheffizienten Beitrag zur Kreislaufwirtschaft dar. Organische Haushalts- und Landwirtschaftsabfälle werden zu Proteinquellen für Tierfutter und zu nährstoffreichen Bodenverbesserern transformiert. Dieser Ansatz reduziert Deponiemengen, senkt Methanemissionen und stärkt die regionale Versorgungssicherheit bei Futtermitteln. Gleichzeitig werden Nährstoffkreisläufe zwischen Haushalt, Landwirtschaft und Boden geschlossen, wodurch die ökologische Resilienz des Landkreises erhöht wird. Innerhalb des gaianischen Paradigmas fungiert Biomüll nicht mehr als Abfall, sondern als aktive Ressource in einem selbstregulierenden regionalen Stoffwechselkreislauf.</text:p>
      <text:h text:style-name="P412" text:outline-level="3"><text:span text:style-name="Strong_20_Emphasis"><text:span text:style-name="T2">Modul 4: Natürliche Resilienz – „Unkräuter“ als ökologische Verbündete</text:span></text:span></text:h>
      <text:p text:style-name="P1">Robuste Pflanzenarten wie Brennnessel, Löwenzahn oder Weißer Gänsefuß werden als integraler Bestandteil der Resilienzstrategie anerkannt. Diese sogenannten Pionierpflanzen verbessern die Bodenstruktur, fördern Humusbildung, reduzieren Erosion bei Starkregen und unterstützen die Biodiversität. Indem kommunale und landwirtschaftliche Flächenmanagementstrategien diese Arten gezielt integrieren – etwa durch Dauerbegrünungsstreifen, Ruderalflächen oder Mischkulturen – werden ökologische Pufferkapazitäten geschaffen, die Extremwetter abfedern. Die Gaia-orientierte Perspektive sieht diese Pflanzen als Ausdruck der Selbstheilungskräfte des Systems: Sie stabilisieren degradierte Böden, sichern Nahrungsnetze und fördern die Regeneration komplexerer Pflanzengemeinschaften, wodurch die landschaftliche Widerstandskraft gegen klimatische Störungen erhöht wird.</text:p>
      <text:h text:style-name="P412" text:outline-level="3"><text:span text:style-name="Strong_20_Emphasis"><text:span text:style-name="T2">Modul 5: Neurodiverse Kompetenzen – kognitive Resilienz und Innovationskraft</text:span></text:span></text:h>
      <text:p text:style-name="P1">Komplexe, nichtlineare Herausforderungen erfordern Denkweisen, die traditionelle Planungslogik erweitern. Neurodiverse Menschen, z. B. mit Autismus, ADHS oder Hochsensibilität, besitzen oft ausgeprägte Fähigkeiten zur Mustererkennung, zur tiefgehenden Risikoanalyse, zu kreativem Problemlösen und zu systemischem Denken. Das Konzept 2027 institutionalisiert diese Potenziale durch die Einbindung neurodiverser Expert:innen in Planungsteams, Arbeitsgruppen und die Steuerung von Projekten wie <text:soft-page-break/>citiZENnet, Dorfläden, SoLaWi und Kreislaufanlagen. Methodische Formate wie strukturierte Szenarioworkshops oder Innovationslaboratorien fördern divergentes Denken und ermöglichen eine adaptive, frühzeitig reagierende Resilienzplanung. Dies erhöht die Tragfähigkeit, Innovationskraft und Nachhaltigkeit der Maßnahmen signifikant.</text:p>
      <text:h text:style-name="P412" text:outline-level="3"><text:span text:style-name="Strong_20_Emphasis"><text:span text:style-name="T2">Integrierte Umsetzung – Vernetzung der Module</text:span></text:span></text:h>
      <text:p text:style-name="P1">Die fünf Module wirken synergistisch: Die digitale Plattform verbindet Bürgerbeteiligung, Abstimmungsprozesse und Monitoring; Dorfläden und SoLaWi erzeugen robuste Versorgungsstrukturen; Insektenlarven schließen Nährstoffkreisläufe; Pionierpflanzen erhöhen ökologische Puffer und Biodiversität; neurodiverse Teams steuern Planungsintelligenz bei. Zusammen bilden sie einen lernfähigen, bioregionalen Resilienzorganismus, der die Bevölkerung, die Infrastruktur und die natürlichen Systeme des Landkreises Kusel robust gegen die beschleunigten Klimaänderungen der kommenden Jahrzehnte macht. Die demokratische Einbindung über #vote2027 / #vota2027 verankert diesen Prozess rechtsstaatlich und sorgt dafür, dass Anpassungsmaßnahmen von der Bevölkerung getragen und kontinuierlich optimiert werden.</text:p>
      <text:p text:style-name="P1">So manifestiert sich das Klimawandelanpassungskonzept 2027 als strategische Synthese von Technologie, Ökologie, Bürgerbeteiligung und kognitiver Vielfalt – ein operationalisierter Ausdruck der Gaia-Hypothese in einem kommunalen Kontext, der sowohl die Widerstandskraft des Systems als auch die Mitgestaltungskompetenz der Bürger:innen in den Vordergrund stellt.</text:p>
      <text:p text:style-name="P240"><text:span text:style-name="T2">:-: FRAGE / AUFGABENSTELLUNG :-:<text:line-break/>IN DIREKTEM ZUSAMMENHANG MIT DEINEN LETZTEN AUSARBEITUNGEN !!!<text:line-break/>Chatty. Als nächsten Schritt eine grafische Risikomatrix und Priorisierungstabelle für die Maßnahmenfelder 2026–2050 erstellen, die exakt auf den 3-Grad-Pfad und die Gaia-Resilienzstrategie im Rahmen des &gt;&gt;&gt; Klimawandelanpassungskonzept LK Kusel 2026 REFRESHED ! &lt;&lt;&lt; zugeschnitten ist.<text:line-break/>Im ersten Schritt das Ganze zuerst einmal nur als eine anspruchsvolle graphische Umsetzung in reinem MD.<text:line-break/>Gerne auch ergänzt durch eine dazu passende Tabelle.<text:line-break/>::. ANTWORT / LÖSUNGSANSATZ .::<text:line-break/>Alles klar! Hier ist eine erste Version einer </text:span><text:span text:style-name="Strong_20_Emphasis"><text:span text:style-name="T2">grafischen Risikomatrix und Priorisierungstabelle</text:span></text:span><text:span text:style-name="T2"> für das Klimawandelanpassungskonzept LK Kusel 2026 REFRESHED, direkt auf den beschleunigten 3-Grad-Pfad bis 2050 und die Gaia-Resilienzstrategie zugeschnitten. Die Darstellung erfolgt vollständig in </text:span><text:span text:style-name="Strong_20_Emphasis"><text:span text:style-name="T2">Markdown</text:span></text:span><text:span text:style-name="T2">, sodass sie direkt in MD-Umgebungen visualisiert werden kann.</text:span></text:p>
      <text:h text:style-name="P414" text:outline-level="2"><text:span text:style-name="Strong_20_Emphasis"><text:span text:style-name="T2">Priorisierungstabelle Maßnahmenfelder LK Kusel 2026–2050</text:span></text:span></text:h>
      <table:table table:name="Tabelle1" table:style-name="Tabelle1">
        <table:table-column table:style-name="Tabelle1.A"/>
        <table:table-column table:style-name="Tabelle1.B"/>
        <table:table-column table:style-name="Tabelle1.C"/>
        <table:table-column table:style-name="Tabelle1.D"/>
        <table:table-column table:style-name="Tabelle1.E"/>
        <table:table-header-rows>
          <table:table-row>
            <table:table-cell table:style-name="Tabelle1.A1" office:value-type="string">
              <text:p text:style-name="P419">Modul / Maßnahmenfeld</text:p>
            </table:table-cell>
            <table:table-cell table:style-name="Tabelle1.A1" office:value-type="string">
              <text:p text:style-name="P419">Risiko­faktor (2026–2050)</text:p>
            </table:table-cell>
            <table:table-cell table:style-name="Tabelle1.A1" office:value-type="string">
              <text:p text:style-name="P419">Gaia-Resilienzwirkung</text:p>
            </table:table-cell>
            <table:table-cell table:style-name="Tabelle1.A1" office:value-type="string">
              <text:p text:style-name="P419">Priorität</text:p>
            </table:table-cell>
            <table:table-cell table:style-name="Tabelle1.A1" office:value-type="string">
              <text:p text:style-name="P419">Bemerkungen / Umsetzungsschwerpunkte</text:p>
            </table:table-cell>
          </table:table-row>
        </table:table-header-rows>
        <table:table-row>
          <table:table-cell table:style-name="Tabelle1.A1" office:value-type="string">
            <text:p text:style-name="P418"><text:span text:style-name="Strong_20_Emphasis"><text:span text:style-name="T2">1. Digitale Demokratie – citiZENnet</text:span></text:span></text:p>
          </table:table-cell>
          <table:table-cell table:style-name="Tabelle1.A1" office:value-type="string">
            <text:p text:style-name="P417">H: Informationsdefizite, verzögerte Reaktion auf Extremereignisse</text:p>
          </table:table-cell>
          <table:table-cell table:style-name="Tabelle1.A1" office:value-type="string">
            <text:p text:style-name="P417">Hohe Vernetzung und adaptive Governance</text:p>
          </table:table-cell>
          <table:table-cell table:style-name="Tabelle1.A1" office:value-type="string">
            <text:p text:style-name="P417">Sehr hoch</text:p>
          </table:table-cell>
          <table:table-cell table:style-name="Tabelle1.A1" office:value-type="string">
            <text:p text:style-name="P417">Echtzeit-Monitoring, Bürgerbeteiligung, #vote2027 Abstimmungen</text:p>
          </table:table-cell>
        </table:table-row>
        <table:table-row>
          <table:table-cell table:style-name="Tabelle1.A1" office:value-type="string">
            <text:p text:style-name="P418"><text:span text:style-name="Strong_20_Emphasis"><text:span text:style-name="T2">2. Regionale </text:span></text:span><text:soft-page-break/><text:span text:style-name="Strong_20_Emphasis"><text:span text:style-name="T2">Versorgung – Dorfladen &amp; SoLaWi</text:span></text:span></text:p>
          </table:table-cell>
          <table:table-cell table:style-name="Tabelle1.A1" office:value-type="string">
            <text:p text:style-name="P417">H/M: <text:soft-page-break/>Lieferkettenstörungen, Ernährungssicherheit</text:p>
          </table:table-cell>
          <table:table-cell table:style-name="Tabelle1.A1" office:value-type="string">
            <text:p text:style-name="P417">Stabile regionale <text:soft-page-break/>Versorgung &amp; Ernährungssouveränität</text:p>
          </table:table-cell>
          <table:table-cell table:style-name="Tabelle1.A1" office:value-type="string">
            <text:p text:style-name="P417">Hoch</text:p>
          </table:table-cell>
          <table:table-cell table:style-name="Tabelle1.A1" office:value-type="string">
            <text:p text:style-name="P417">Dezentrale Versorgung, <text:soft-page-break/>flexible Anbausysteme, Krisenfeste Logistik</text:p>
          </table:table-cell>
        </table:table-row>
        <table:table-row>
          <table:table-cell table:style-name="Tabelle1.A1" office:value-type="string">
            <text:p text:style-name="P418"><text:span text:style-name="Strong_20_Emphasis"><text:span text:style-name="T2">3. Biomüll &amp; Insektenlarven</text:span></text:span></text:p>
          </table:table-cell>
          <table:table-cell table:style-name="Tabelle1.A1" office:value-type="string">
            <text:p text:style-name="P417">M: Verlust von Nährstoffen, Methanemissionen</text:p>
          </table:table-cell>
          <table:table-cell table:style-name="Tabelle1.A1" office:value-type="string">
            <text:p text:style-name="P417">Kreislaufwirtschaft &amp; CO₂-Reduktion</text:p>
          </table:table-cell>
          <table:table-cell table:style-name="Tabelle1.A1" office:value-type="string">
            <text:p text:style-name="P417">Mittel</text:p>
          </table:table-cell>
          <table:table-cell table:style-name="Tabelle1.A1" office:value-type="string">
            <text:p text:style-name="P417">Aufbau regionaler Larvenanlagen, Protein- &amp; Kompostproduktion</text:p>
          </table:table-cell>
        </table:table-row>
        <table:table-row>
          <table:table-cell table:style-name="Tabelle1.A1" office:value-type="string">
            <text:p text:style-name="P418"><text:span text:style-name="Strong_20_Emphasis"><text:span text:style-name="T2">4. Naturbasierte Resilienz – Unkräuter &amp; Biodiversität</text:span></text:span></text:p>
          </table:table-cell>
          <table:table-cell table:style-name="Tabelle1.A1" office:value-type="string">
            <text:p text:style-name="P417">H: Wald- und Biodiversitätsverlust, Bodendegradation</text:p>
          </table:table-cell>
          <table:table-cell table:style-name="Tabelle1.A1" office:value-type="string">
            <text:p text:style-name="P417">Stabilisierung von Böden &amp; Ökosystemen</text:p>
          </table:table-cell>
          <table:table-cell table:style-name="Tabelle1.A1" office:value-type="string">
            <text:p text:style-name="P417">Sehr hoch</text:p>
          </table:table-cell>
          <table:table-cell table:style-name="Tabelle1.A1" office:value-type="string">
            <text:p text:style-name="P417">Pionierpflanzen, Dauerbegrünung, Erosionsschutz, Wasserretention</text:p>
          </table:table-cell>
        </table:table-row>
        <table:table-row>
          <table:table-cell table:style-name="Tabelle1.A1" office:value-type="string">
            <text:p text:style-name="P418"><text:span text:style-name="Strong_20_Emphasis"><text:span text:style-name="T2">5. Neurodiverse Planungskompetenzen</text:span></text:span></text:p>
          </table:table-cell>
          <table:table-cell table:style-name="Tabelle1.A1" office:value-type="string">
            <text:p text:style-name="P417">H: Fehlende innovative Anpassungsstrategien</text:p>
          </table:table-cell>
          <table:table-cell table:style-name="Tabelle1.A1" office:value-type="string">
            <text:p text:style-name="P417">Frühzeitige Risikoidentifikation &amp; adaptive Lösungen</text:p>
          </table:table-cell>
          <table:table-cell table:style-name="Tabelle1.A1" office:value-type="string">
            <text:p text:style-name="P417">Hoch</text:p>
          </table:table-cell>
          <table:table-cell table:style-name="Tabelle1.A1" office:value-type="string">
            <text:p text:style-name="P417">Einbindung neurodiverser Teams, Szenario-Workshops, Innovationslabore</text:p>
          </table:table-cell>
        </table:table-row>
      </table:table>
      <text:p text:style-name="P240"><text:span text:style-name="Strong_20_Emphasis"><text:span text:style-name="T2">Hinweise zur Anwendung:</text:span></text:span></text:p>
      <text:list xml:id="list8335384439776300669" text:style-name="L162">
        <text:list-item>
          <text:p text:style-name="P344">Die Matrix dient der visuellen Risikobewertung, die Tabelle ermöglicht eine operationalisierte Priorisierung. </text:p>
        </text:list-item>
        <text:list-item>
          <text:p text:style-name="P410"><text:span text:style-name="T2">Maßnahmenfelder mit </text:span><text:span text:style-name="Strong_20_Emphasis"><text:span text:style-name="T2">sehr hoher Priorität</text:span></text:span><text:span text:style-name="T2"> sollten sofort initiiert werden, während mittelfristige Maßnahmenfelder parallel entwickelt werden können. </text:span></text:p>
        </text:list-item>
        <text:list-item>
          <text:p text:style-name="P138">Gaia-Resilienzwirkung beschreibt den Beitrag zur Stärkung lokaler, selbstregulierender Systeme, nicht nur technische Risikoreduktion. </text:p>
        </text:list-item>
      </text:list>
      <text:p text:style-name="P1">&lt;= ANALYSIS Klimawandelanpassungskonzept LK Kusel ALT</text:p>
      <text:p text:style-name="P239">&lt;==== ANALYSIS</text:p>
      <text:p text:style-name="P239">Texte 01 ====&gt;</text:p>
      <text:h text:style-name="P421" text:outline-level="4"><text:span text:style-name="Strong_20_Emphasis"><text:span text:style-name="T2">Strategiepapier zur Stärkung der Klimaresilienz im Landkreis Kusel</text:span></text:span></text:h>
      <text:h text:style-name="P414" text:outline-level="2"><text:span text:style-name="Strong_20_Emphasis"><text:span text:style-name="T2">Statt einem Vorwort . . .</text:span></text:span></text:h>
      <text:p text:style-name="P1">Welche Rolle spielen Insektenlarven bei der regionalen Biomüllverwertung?<text:line-break/>Welche Vorteile bieten "Unkräuter" wie z.B. Brennnessel für die Klimaresilienz?<text:line-break/>Wie unterstützen neurodiverse Kompetenzen die Planung von Resilienzmaßnahmen?</text:p>
      <text:p text:style-name="P1">In Bezug auf die regionale Biomüllverwertung erfüllen Insektenlarven eine wichtige Rolle bei der Kreislaufwirtschaft: Sie können organische Abfälle, wie Gemüse- und Küchenreste, effizient in Proteinquellen umwandeln, die beispielsweise in der Tierhaltung oder der Kompostierung eingesetzt werden. Die Verwendung von Insektenlarven trägt so zur Reduktion von Restmüll bei, fördert nachhaltige Ernährungs- und Landnutzungspraktiken und stärkt die regionale Kreislaufwirtschaft, was wiederum die Klimaresilienz durch reduction der CO₂-Emissionen und die Förderung lokaler Ressourcen erhöht.</text:p>
      <text:p text:style-name="P1">In dem vorliegenden Klimakonzept des Landkreises Kusel sind spezifische Vorteile von <text:soft-page-break/>"Unkräutern" wie beispielsweise Brennnessel, Löwenzahn und Weißer Gänsefuß im Kontext der Klimaresilienz zwar nicht direkt detailliert beschrieben. Dennoch lässt sich aus den allgemeinen Strategien zur Nutzung naturbasierter Lösungen ableiten, dass z.B. auch die Brennnessel als robuste und anpassungsfähige Pflanze dazu beitragen kann, die Bodenfunktionen zu verbessern, Humusbildung zu fördern und die Biodiversität zu erhöhen, was wiederum die natürliche Widerstandsfähigkeit der Landschaft gegenüber extremen Wetterereignissen stärkt.</text:p>
      <text:p text:style-name="P1">Bezüglich neurodiversen Kompetenzen betont das Konzept, dass vielfältige Denkweisen und Problemlösungsansätze die Planung und Umsetzung von Resilienzmaßnahmen bereichern. Insbesondere können neurodiverse Teams innovative, kreative Lösungen entwickeln, die traditionelle Ansätze ergänzen, Risiken frühzeitiger erkennen und anpassungsfähiger auf komplexe Herausforderungen reagieren. Dieses inklusive Potenzial kann die Resilienzplanung widerstandsfähiger machen, da es verschiedenen Perspektiven und Herangehensweisen Raum gibt, um nachhaltige und innovative Strategien zu entwickeln.</text:p>
      <text:p text:style-name="P1">Zusammenfassung:</text:p>
      <text:list xml:id="list7252145807139490651" text:style-name="L163">
        <text:list-item>
          <text:p text:style-name="P139">Insektenlarven fördern die biozertifizierte Restmüllverwertung, reduzieren organische Abfälle und stärken regionale Kreislaufsysteme.</text:p>
        </text:list-item>
        <text:list-item>
          <text:p text:style-name="P139">Brennnesseln unterstützen die Bodengesundheit und Biodiversität, was die Landschaft widerstandsfähiger gegen das Extremwetter macht.</text:p>
        </text:list-item>
        <text:list-item>
          <text:p text:style-name="P139">Neurodiverse Kompetenzen bringen vielfältige Perspektiven in die Planung ein, fördern Innovation und adaptive Strategien für mehr Klimaresilienz.</text:p>
        </text:list-item>
      </text:list>
      <text:h text:style-name="P414" text:outline-level="2"><text:span text:style-name="Strong_20_Emphasis"><text:span text:style-name="T2">1. Einleitung: Die Notwendigkeit proaktiven Handelns im Klimawandel</text:span></text:span></text:h>
      <text:p text:style-name="P1">Der Landkreis Kusel steht vor unumkehrbaren klimatischen Veränderungen, die bereits heute einen real existierenden Klimanotstand darstellen und unmittelbaren Handlungsdruck erzeugen. Wetterextreme, Hitzewellen und veränderte Niederschlagsmuster sind keine fernen Prognosen mehr, sondern eine akute Bedrohung für die Zukunftsfähigkeit der kommunalen Infrastruktur, die Wertschöpfung in der regionalen Wirtschaft und die Gesundheit der Bevölkerung. Ein rein reaktives Management von Krisenfolgen ist nicht mehr ausreichend; es bedarf einer proaktiven, vorausschauenden und strategisch fundierten Anpassung.</text:p>
      <text:p text:style-name="P1">Dieses Strategiepapier ist ein unverzichtbares Instrument zur Risikominimierung und Zukunftssicherung des Landkreises. Es dient als zentrale Entscheidungsgrundlage für die kommunalen Gremien und als operativer Leitfaden für die Verwaltung. Die Zielsetzung ist die systematische Stärkung der Resilienz des Landkreises durch eine kohärente Synthese aus datengestützter Risikoanalyse, der Definition strategischer Handlungsfelder und einem darauf aufbauenden, konkreten Maßnahmenkatalog.</text:p>
      <text:p text:style-name="P1">Die folgende Situationsanalyse legt das Fundament für diese Strategie, indem sie die spezifischen klimatischen Herausforderungen und Verwundbarkeiten für den Landkreis Kusel detailliert beleuchtet.</text:p>
      <text:h text:style-name="P414" text:outline-level="2"><text:span text:style-name="Strong_20_Emphasis"><text:span text:style-name="T2">2. Situationsanalyse: Klimawandelfolgen und spezifische Risiken für den Landkreis Kusel</text:span></text:span></text:h>
      <text:p text:style-name="P1">Eine fundierte, datengestützte Situationsanalyse ist das Fundament jeder wirksamen <text:soft-page-break/>Strategie. Nur durch das präzise Verständnis der spezifischen klimatischen Veränderungen und der lokalen Verwundbarkeiten können Maßnahmen effektiv priorisiert und Ressourcen zielgerichtet eingesetzt werden. Diese Analyse identifiziert die wesentlichen Risikofelder für den Landkreis Kusel und schafft somit die Basis für die nachfolgend abgeleiteten Handlungsfelder.</text:p>
      <text:p text:style-name="P1">Die Klimaprojektionen für die Region, basierend auf den Szenarien des Weltklimarates (IPCC), zeichnen ein klares Bild der zukünftigen Entwicklung. Sowohl das ambitionierte Klimaschutzszenario (RCP2.6) als auch das Szenario ohne weitere Klimaschutzanstrengungen (RCP8.5) deuten auf signifikante Veränderungen hin.</text:p>
      <text:p text:style-name="P1">Prognostizierte klimatische Veränderungen:</text:p>
      <text:list xml:id="list745944791891261517" text:style-name="L164">
        <text:list-item>
          <text:p text:style-name="P345">Temperaturanstieg: Die maximale Dauer von Hitzeperioden wird zunehmen, ebenso wie die Anzahl sogenannter "schwüler Tage". Dies erhöht die Hitzebelastung für die Bevölkerung, insbesondere für vulnerable Gruppen, und stellt eine Herausforderung für die Landwirtschaft sowie die Bausubstanz dar. </text:p>
        </text:list-item>
        <text:list-item>
          <text:p text:style-name="P345">Niederschlagsmuster: Die Verteilung der Niederschläge verschiebt sich markant. Während die Sommer trockener werden (Abnahme der Sommerniederschläge), ist im Winter mit einer Zunahme zu rechnen. Diese Entwicklung verschärft einerseits die Problematik der Sommertrockenheit und erhöht andererseits die Gefahr von Winterhochwasser. </text:p>
        </text:list-item>
        <text:list-item>
          <text:p text:style-name="P140">Wetterextreme: Die Anzahl der Frost- und Eistage wird deutlich zurückgehen. Dies führt zu Veränderungen in der Pflanzenphänologie und der Artenvielfalt, was die Ausbreitung von Schädlingen begünstigt und etablierte phänologische Zyklen stört, mit direkten Konsequenzen für die Land- und Forstwirtschaft. </text:p>
        </text:list-item>
      </text:list>
      <text:p text:style-name="P1">Aus diesen übergeordneten Trends ergeben sich für den Landkreis Kusel spezifische lokale Verwundbarkeiten, die ein gezieltes Handeln erfordern.</text:p>
      <text:p text:style-name="P1">Konkrete lokale Verwundbarkeiten:</text:p>
      <text:list xml:id="list4239383457868537372" text:style-name="L165">
        <text:list-item>
          <text:p text:style-name="P346">Urbane Hitzeinseln: Insbesondere in den dichter besiedelten Ortslagen von Waldmohr, Schönenberg-Kübelberg, Lauterecken und der Kreisstadt Kusel wurden bereits Hotspots identifiziert. Hier treten Temperaturabweichungen von 6–14 °C gegenüber dem Umland auf, was die Gesundheitsrisiken für die Anwohner signifikant erhöht. </text:p>
        </text:list-item>
        <text:list-item>
          <text:p text:style-name="P346">Hochwassergefahr: Entlang der Flüsse Glan und der Lauter besteht eine manifeste Gefahrenlage für Hochwasserereignisse, die durch die Zunahme der Winterniederschläge weiter verstärkt wird. </text:p>
        </text:list-item>
        <text:list-item>
          <text:p text:style-name="P346">Bodenerosion: Starkregenereignisse stellen eine erhebliche Erosionsgefahr dar, wie sie sich bereits in der Ortsgemeinde Konken durch Abtrag von den umliegenden landwirtschaftlichen Hängen gezeigt haben. Dies führt zum Verlust fruchtbaren Bodens und kann die Infrastruktur gefährden. </text:p>
        </text:list-item>
        <text:list-item>
          <text:p text:style-name="P346">Waldbrandrisiko: Eine besondere Gefahrenlage besteht am Potzberg. Das unwegsame Gelände und die teils mangelhafte Wegeführung erschweren Löscharbeiten erheblich und erhöhen das Risiko einer unkontrollierten Ausbreitung von Waldbränden. </text:p>
        </text:list-item>
        <text:list-item>
          <text:p text:style-name="P141">Infrastruktur und Bevölkerungsschutz: Der Katastrophenschutz steht vor spezifischen Herausforderungen, insbesondere bei der Versorgung von pflegebedürftigen Senioren in privaten Pflegeeinrichtungen und Privathaushalten bei länger andauernden Stromausfällen, da diese nicht immer über eine Notstromversorgung verfügen. </text:p>
        </text:list-item>
      </text:list>
      <text:p text:style-name="P1"><text:soft-page-break/>Diese Analyse verdeutlicht, dass die Risiken vielfältig sind und verschiedene Sektoren betreffen – von der Stadtplanung über die Landwirtschaft bis hin zum Katastrophenschutz. Sie erfordern eine integrierte und sektorübergreifende Anpassungsstrategie, wie sie in den folgenden Handlungsfeldern dargelegt wird.</text:p>
      <text:h text:style-name="P414" text:outline-level="2"><text:span text:style-name="Strong_20_Emphasis"><text:span text:style-name="T2">3. Strategische Handlungsfelder zur Klimaanpassung</text:span></text:span></text:h>
      <text:p text:style-name="P1">Aus der Risikoanalyse leiten sich klare strategische Prioritäten ab, die in den folgenden Handlungsfeldern gebündelt werden. Diese Felder strukturieren das Vorgehen des Landkreises, definieren die Schwerpunkte für die Allokation von Ressourcen und bilden den Rahmen für die Entwicklung und Umsetzung konkreter Maßnahmen zur Stärkung der Klimaresilienz.</text:p>
      <text:p text:style-name="P1">Handlungsfeld 1: Resiliente Infrastruktur und Liegenschaften</text:p>
      <text:p text:style-name="P1">Das strategische Ziel ist, die kreiseigenen Gebäude und öffentlichen Räume so zu gestalten, dass sie den zunehmenden Hitzebelastungen und Starkregenereignissen standhalten und gleichzeitig die Aufenthaltsqualität verbessern.</text:p>
      <text:p text:style-name="P1">Handlungsfeld 2: Nachhaltige Land- und Forstwirtschaft</text:p>
      <text:p text:style-name="P1">Das strategische Ziel ist, die Land- und Forstwirtschaft bei der Anpassung an veränderte klimatische Bedingungen zu unterstützen, um ihre ökonomische Tragfähigkeit und ökologische Funktion langfristig zu sichern.</text:p>
      <text:p text:style-name="P1">Handlungsfeld 3: Zukunftsfähiger Tourismus und Freizeit</text:p>
      <text:p text:style-name="P1">Das strategische Ziel ist, den Tourismussektor widerstandsfähiger gegenüber Klimawandelfolgen zu machen und die Attraktivität der Region durch angepasste, nachhaltige Angebote zu steigern.</text:p>
      <text:p text:style-name="P1">Handlungsfeld 4: Bevölkerungsschutz und menschliche Gesundheit</text:p>
      <text:p text:style-name="P1">Das strategische Ziel ist, die Gesundheit der Bevölkerung vor klimabedingten Risiken wie Hitzewellen zu schützen und die Effektivität des Katastrophenschutzes bei Extremwetterereignissen zu erhöhen.</text:p>
      <text:p text:style-name="P1">Diese strategischen Ziele werden durch einen Katalog konkreter, umsetzbarer Maßnahmen erreicht, die im folgenden Kapitel detailliert vorgestellt werden.</text:p>
      <text:h text:style-name="P414" text:outline-level="2"><text:span text:style-name="Strong_20_Emphasis"><text:span text:style-name="T2">4. Maßnahmenkatalog: Von der Strategie zur konkreten Umsetzung</text:span></text:span></text:h>
      <text:p text:style-name="P1">Dieser Maßnahmenkatalog übersetzt die strategischen Ziele in greifbare und priorisierte Aktionen. Die vorgestellten Maßnahmen dienen als praxisorientierte Blaupausen, die als Leuchtturmprojekte an prioritären Standorten umgesetzt und anschließend auf andere Kontexte im Landkreis übertragen werden können.</text:p>
      <text:p text:style-name="P1">Handlungsfeld 1: Resiliente Infrastruktur und Liegenschaften</text:p>
      <text:p text:style-name="P1">Die Anpassung von Schulgeländen wird als zentrale "Leuchtturmmaßnahme" empfohlen. Schulen sind nicht nur Lernorte, sondern auch wichtige soziale und infrastrukturelle Knotenpunkte in den Gemeinden. Ihre klimaresiliente Gestaltung hat eine hohe Sichtbarkeit und Multiplikatorwirkung.</text:p>
      <text:list xml:id="list8305063984380159431" text:style-name="L166">
        <text:list-item>
          <text:p text:style-name="P347">Begrünung und Entsiegelung: Schulhöfe sollten von reinen Asphaltflächen zu multifunktionalen Räumen entwickelt werden. Als Erholungs- und Lernorte können sie durch Entsiegelung und Bepflanzung gleichzeitig als Retentionsräume für <text:soft-page-break/>Regenwasser dienen, was die Kanalisation bei Starkregen entlastet und das Mikroklima verbessert. </text:p>
        </text:list-item>
        <text:list-item>
          <text:p text:style-name="P347">Hitzeschutz an Gebäuden: An Schulgebäuden ist die Anbringung von außenliegendem Sonnenschutz (z. B. Jalousien) eine effektive Maßnahme. Ergänzend dazu sind, gemäß Maßnahme G6 des Detailkonzepts, Nachtlüftungskonzepte zu etablieren, um die Innenräume über Nacht natürlich abzukühlen und so die Hitzebelastung während des Unterrichts zu reduzieren. </text:p>
        </text:list-item>
        <text:list-item>
          <text:p text:style-name="P347">Nachhaltige Energie und Mobilität: Die Errichtung von PV-Carports auf Parkflächen, wie in Maßnahme H13 spezifiziert, bietet einen dreifachen Nutzen: Sie erzeugen regenerativen Strom, verschatten die Flächen sowie die darunter parkenden Fahrzeuge und können mit Ladeinfrastruktur für E-Autos und E-Bikes ausgestattet werden. </text:p>
        </text:list-item>
        <text:list-item>
          <text:p text:style-name="P347">Gesundheitsvorsorge: Die Installation von frei zugänglichen Trinkwasserspendern in den Gebäuden und auf den Außengeländen ist eine einfache, aber wirksame Maßnahme zur Gesundheitsvorsorge an heißen Tagen. </text:p>
        </text:list-item>
        <text:list-item>
          <text:p text:style-name="P142">Pflanzkonzepte: Bei Neupflanzungen von Bäumen wird die Anwendung des in Maßnahme H6 beschriebenen "Stockholmer Baumpflanzsystems" dringend empfohlen. Diese Methode sichert den Bäumen mehr Wurzelraum sowie einen besseren Zugang zu Wasser und Nährstoffen und fördert so ihre Vitalität und Langlebigkeit im urbanen Raum. </text:p>
        </text:list-item>
      </text:list>
      <text:p text:style-name="P1">Handlungsfeld 2: Land- und Forstwirtschaft</text:p>
      <text:list xml:id="list3606646514918014164" text:style-name="L167">
        <text:list-item>
          <text:p text:style-name="P348">Waldumbau: Obwohl der Kommunalwald bereits einen hohen Laubbaumanteil von 76 % aufweist, zeigen sich auch bei Hauptbaumarten wie Buche (34 %) und Eiche (28 %) zunehmende Stresssymptome durch Trockenheit. Der Waldumbau muss daher konsequent fortgesetzt werden, um die Resilienz durch eine noch breitere Diversifizierung mit standortgerechten, klimastabilen Arten zu erhöhen. Dies ist eine generationenübergreifende Aufgabe, die Forstamt und Kommunen gemeinsam gestalten müssen. </text:p>
        </text:list-item>
        <text:list-item>
          <text:p text:style-name="P348">Wasserrückhalt im Wald: Das Problem des schnellen Wasserabflusses durch Wegebegleitgräben muss angegangen werden. Diese leiten das Wasser oft direkt in Fließgewässer und tragen zur Verstärkung von Hochwasserspitzen bei. Maßnahmen zur Optimierung der Wasserableitung sind notwendig, um mehr Niederschlag im Waldboden zu halten und die Erosion von Wegen zu reduzieren. </text:p>
        </text:list-item>
        <text:list-item>
          <text:p text:style-name="P143">Landwirtschaftliche Innovation: Um die Landwirtschaft zu unterstützen, müssen neue Verwertungswege für Biomasse geprüft werden. Der Landkreis sollte Landwirte durch die Erstellung von Machbarkeitsstudien unterstützen, um ökonomisch und ökologisch sinnvolle Optionen zu identifizieren und zu bewerten. </text:p>
        </text:list-item>
      </text:list>
      <text:p text:style-name="P1">Handlungsfeld 3: Tourismus und Freizeit</text:p>
      <text:p text:style-name="P1">Freiluftveranstaltungen sind ein wichtiger Bestandteil des kulturellen Lebens und des Tourismus, werden aber durch Hitze und Unwetter zunehmend gefährdet. Folgende Anpassungsmaßnahmen sind zu entwickeln:</text:p>
      <text:list xml:id="list2175371561273301392" text:style-name="L168">
        <text:list-item>
          <text:p text:style-name="P349">Bereitstellung von ausreichend verschatteten Ruhezonen und Trinkwasserstationen auf Veranstaltungsgeländen. </text:p>
        </text:list-item>
        <text:list-item>
          <text:p text:style-name="P349">Entwicklung von Hitzeschutzkonzepten, um die Hitzebelastung auf den Flächen insgesamt zu senken. </text:p>
        </text:list-item>
        <text:list-item>
          <text:p text:style-name="P349">Einsatz von klimatisierten Shuttle-Bussen zur Anbindung von Veranstaltungsgeländen an den ÖPNV, um längere Fußwege in der Hitze zu vermeiden. </text:p>
        </text:list-item>
        <text:list-item>
          <text:p text:style-name="P144"><text:soft-page-break/>Einrichtung von mobilen Überdachungen oder designierten Sicherheitsbereichen, um Besucher bei plötzlichen Unwetterereignissen zu schützen. </text:p>
        </text:list-item>
      </text:list>
      <text:p text:style-name="P1">Querschnittsansatz: Naturbasierte Lösungen</text:p>
      <text:p text:style-name="P1">Viele der vorgeschlagenen Maßnahmen basieren auf dem Prinzip der "Naturbasierten Lösungen". Darunter versteht man Maßnahmen, die natürliche Ökosysteme schützen, nachhaltig bewirtschaften oder wiederherstellen, um gesellschaftliche Herausforderungen wirksam zu bewältigen. Sie erhöhen die Klimaresilienz, tragen zum menschlichen Wohlbefinden bei und fördern die biologische Vielfalt im gesamten Landkreis.</text:p>
      <text:p text:style-name="P1">Die erfolgreiche Umsetzung dieser vielfältigen Maßnahmen erfordert eine klare Struktur für Implementierung, Verstetigung und die laufende Überprüfung des Fortschritts.</text:p>
      <text:h text:style-name="P414" text:outline-level="2"><text:span text:style-name="Strong_20_Emphasis"><text:span text:style-name="T2">5. Implementierung, Verstetigung und Controlling</text:span></text:span></text:h>
      <text:p text:style-name="P1">Eine Strategie ist nur so wirksam wie ihre Umsetzung. Dieser Abschnitt skizziert den organisatorischen Rahmen, der notwendig ist, um die vorgeschlagenen Maßnahmen erfolgreich zu implementieren, die Klimaanpassung als dauerhafte Aufgabe in der Verwaltung zu verankern ("Verstetigung") und die Zielerreichung systematisch zu überprüfen ("Controlling").</text:p>
      <text:p text:style-name="P1">Zuständigkeiten und Prozesse</text:p>
      <text:p text:style-name="P1">Eine entscheidende Voraussetzung für den Erfolg ist die Etablierung klarer Verantwortlichkeiten für das Thema Klimaanpassung innerhalb der Kreisverwaltung. Klimaanpassung muss als Querschnittsaufgabe verstanden und in den Prozessen aller relevanten Abteilungen – von der Bauplanung über den Katastrophenschutz bis zur Wirtschaftsförderung – fest verankert werden.</text:p>
      <text:p text:style-name="P1">Kommunikation und Öffentlichkeitsbeteiligung</text:p>
      <text:p text:style-name="P1">Die strategische Einbindung der Öffentlichkeit ist entscheidend für den Erfolg. Ziel muss es sein, aus Betroffenen und Interessierten aktive "Mitmacher zu erzeugen". Dies gelingt, indem der konkrete Mehrwert von Anpassungsmaßnahmen – sei es durch optische Aufwertung, verbesserte Aufenthaltsqualität oder Wertsteigerung von Immobilien – klar vermittelt wird. Die Präsentation von Best-Practice-Beispielen und die Bereitstellung von Informationen über zentrale Plattformen sind hierfür zentrale Werkzeuge.</text:p>
      <text:p text:style-name="P1">Controlling und Fortschrittsmessung</text:p>
      <text:p text:style-name="P1">Ein regelmäßiges Controlling ist unerlässlich, um die Wirksamkeit der umgesetzten Maßnahmen zu bewerten und die Strategie bei Bedarf nachzusteuern. Hierfür sollten klare und messbare Indikatoren festgelegt werden, mit denen der Fortschritt in den einzelnen Handlungsfeldern nachverfolgt werden kann.</text:p>
      <text:p text:style-name="P1">Die Verankerung dieser Strukturen ist die Voraussetzung, um die strategischen Ziele zu erreichen und den in der Schlussfolgerung dargelegten, langfristigen Erfolg zu sichern.</text:p>
      <text:h text:style-name="P414" text:outline-level="2"><text:span text:style-name="Strong_20_Emphasis"><text:span text:style-name="T2">6. Schlussfolgerung und Ausblick</text:span></text:span></text:h>
      <text:p text:style-name="P1">Dieses Strategiepapier fasst die wesentlichen Erkenntnisse zusammen: Die Folgen des Klimawandels sind für den Landkreis Kusel eine unvermeidbare Realität, die eine proaktive, koordinierte und strategisch fundierte Anpassung erfordert. Die identifizierten Risiken – von urbanen Hitzeinseln über Hochwassergefahren bis hin zu den Belastungen für Land- und Forstwirtschaft – machen den Handlungsbedarf unmissverständlich deutlich.</text:p>
      <text:p text:style-name="P1"><text:soft-page-break/>Die kommunalen Gremien und die Verwaltung sind daher aufgerufen, die in diesem Papier dargelegte Strategie als verbindlichen Handlungsrahmen anzunehmen. Es gilt nun, die Umsetzung der vorgeschlagenen Maßnahmen in den definierten Handlungsfeldern entschlossen voranzutreiben und die notwendigen personellen wie finanziellen Ressourcen bereitzustellen.</text:p>
      <text:p text:style-name="P1">Klimaanpassung ist keine einmalige Aufgabe, sondern ein dauerhafter Prozess des Lernens, Bewertens und Nachsteuerns. Die hier vorgelegte Strategie ist der entscheidende erste Schritt auf diesem Weg. Ihre konsequente Umsetzung wird maßgeblich dazu beitragen, die hohe Lebensqualität, die ökologische Stabilität und die wirtschaftliche Zukunftsfähigkeit des Landkreises Kusel für kommende Generationen zu sichern.</text:p>
      <text:h text:style-name="P421" text:outline-level="4"><text:span text:style-name="Strong_20_Emphasis"><text:span text:style-name="T2">01 Klimawandelanpassungskonzept Landkreis Kusel</text:span></text:span></text:h>
      <text:p text:style-name="P240"><text:span text:style-name="Strong_20_Emphasis"><text:span text:style-name="T2">Aktualisierung und strategische Neuausrichtung im Dezember 2025</text:span></text:span></text:p>
      <text:h text:style-name="P414" text:outline-level="2"><text:span text:style-name="Strong_20_Emphasis"><text:span text:style-name="T2">1. Einleitung: Eine Neubewertung der Dringlichkeit</text:span></text:span></text:h>
      <text:p text:style-name="P1">Dieses Dokument legt die dringende Notwendigkeit dar, das bestehende Klimawandelanpassungskonzept des Landkreises Kusel aus dem Jahr 2023 einer fundamentalen Überarbeitung zu unterziehen. Die unmittelbare Veranlassung für diese Neubewertung ist der im September 2025 veröffentlichte gemeinsame „Klimaaufruf“ der Deutschen Meteorologischen Gesellschaft (DMG) und der Deutschen Physikalischen Gesellschaft (DPG). Diese Publikation zeichnet auf Basis neuester Messdaten und Modellierungen ein dramatisch beschleunigtes Bild der globalen Erwärmung und stellt unmissverständlich klar, dass unsere bisherigen Planungen einer neuen, weitaus ernsteren Realität gegenüberstehen.</text:p>
      <text:p text:style-name="P1">Die zentrale Warnung dieses Aufrufs ist die alarmierende Prognose, dass die globale 3-Grad-Erwärmungsgrenze nicht am Ende des Jahrhunderts, sondern bereits bis zum Jahr 2050 erreicht werden könnte. Diese massive zeitliche Verkürzung bedeutet für den Landkreis Kusel, dass die Vorbereitungs- und Anpassungsfenster, die wir zu haben glaubten, sich rapide schließen. Extremwetterereignisse, Hitzewellen und Dürreperioden werden in Frequenz und Intensität schneller zunehmen, als im ursprünglichen Konzept antizipiert.</text:p>
      <text:p text:style-name="P1">Diese neue Dringlichkeit erfordert mehr als nur eine inkrementelle Anpassung bestehender Maßnahmen. Sie verlangt einen fundamentalen Paradigmenwechsel in unserem Verständnis der Krise und unserer Lösungsansätze. Wir müssen uns von einer rein technischen Symptombekämpfung lösen und zu einem integrativen, systemischen Ansatz übergehen, der die komplexen Wechselwirkungen zwischen menschlichen Aktivitäten und der planetaren Biosphäre anerkennt.</text:p>
      <text:p text:style-name="P1">Der vorliegende Bericht analysiert zunächst die neuen wissenschaftlichen Erkenntnisse des Klimaaufrufs, die diese Neubewertung erforderlich machen. Anschließend werden die spezifischen, verschärften Auswirkungen dieser Prognosen auf den Landkreis Kusel detailliert untersucht. Darauf aufbauend wird ein neuer konzeptioneller Rahmen vorgestellt, aus dem schließlich konkrete strategische Handlungsempfehlungen abgeleitet werden. Um die richtigen strategischen Entscheidungen treffen zu können, ist es unerlässlich, zunächst die wissenschaftlichen Grundlagen dieser Neubewertung detailliert zu verstehen.</text:p>
      <text:h text:style-name="P414" text:outline-level="2"><text:soft-page-break/><text:span text:style-name="Strong_20_Emphasis"><text:span text:style-name="T2">2. Die neue wissenschaftliche Realität: Der Klimaaufruf von September 2025</text:span></text:span></text:h>
      <text:p text:style-name="P1">Der gemeinsame Klimaaufruf von DMG und DPG vom September 2025 markiert einen strategischen Wendepunkt in der wissenschaftlichen Klimakommunikation. Indem die führenden deutschen Fachgesellschaften für Meteorologie und Physik gemeinsam eine derart scharfe Neubewertung der Klimadynamik vorlegen, verleihen sie den Warnungen eine neue Qualität und Autorität. Bisherige Annahmen über eine graduelle Erwärmung werden revidiert, und die bisher als plausible Zukunftspfade modellierten IPCC-Szenarien (z. B. RCP8.5) verlieren ihren hypothetischen Charakter. Sie werden zur Basis einer akuten Risikobewertung.</text:p>
      <text:p text:style-name="P1">Die Analyse des Klimaaufrufs lässt sich in zwei entscheidenden Erkenntnissen zusammenfassen:</text:p>
      <text:list xml:id="list8332308479005992160" text:style-name="L169">
        <text:list-item>
          <text:p text:style-name="P350">Beschleunigte Erwärmung: Die Klimaentwicklung in Atmosphäre und Ozeanen hat sich signifikant beschleunigt. Sich selbst verstärkende Rückkopplungseffekte und nicht-lineare Wechselwirkungen im Klimasystem führen zur Prognose, dass die kritische 3-Grad-Erwärmungsgrenze bereits um das Jahr 2050 erreicht werden könnte – Jahrzehnte früher als in bisherigen Modellen angenommen. </text:p>
        </text:list-item>
        <text:list-item>
          <text:p text:style-name="P145">Ungenügende Maßnahmen: Trotz nationaler Anstrengungen, wie den Emissionsreduktionen in Deutschland, kommen die Verfasser zu dem Schluss, dass die aktuellen globalen und nationalen Maßnahmen bei Weitem nicht ausreichen, um die eskalierenden Risiken des Klimawandels wirksam zu minimieren. </text:p>
        </text:list-item>
      </text:list>
      <text:p text:style-name="P1">Die Implikationen dieser Erkenntnisse sind gravierend. Eine Erwärmung um 3 Grad bis 2050 bedeutet eine drastische Zunahme in Häufigkeit und Intensität von Extremwetterereignissen. Die im ursprünglichen Konzept von 2023 analysierten Risiken werden nicht nur eintreten, sondern sie werden uns früher und mit größerer Wucht treffen. Der Fokus der Planung muss sich daher von der Reaktion auf einzelne Ereignisse hin zur proaktiven Stärkung der grundlegenden Systemresilienz verschieben. Es handelt sich nicht mehr um die Abwägung verschiedener Zukünfte, sondern um die Vorbereitung auf eine nahende Realität.</text:p>
      <text:p text:style-name="P1">Diese alarmierenden globalen Prognosen erfordern eine dringende und spezifische Übertragung auf die Gegebenheiten und Verwundbarkeiten des Landkreises Kusel.</text:p>
      <text:h text:style-name="P414" text:outline-level="2"><text:span text:style-name="Strong_20_Emphasis"><text:span text:style-name="T2">3. Eskalierende Risiken für den Landkreis Kusel: Eine Neubewertung der lokalen Klimafolgen</text:span></text:span></text:h>
      <text:p text:style-name="P1">Eine pauschale Übertragung globaler Klimamodelle auf die lokale Ebene greift zu kurz. Angesichts der beschleunigten Erwärmung ist eine spezifische Analyse der regionalen Verwundbarkeiten des Landkreises Kusel unerlässlich. Die im Konzept von 2023 identifizierten Risiken müssen unter der Prämisse häufigerer und intensiverer Extremereignisse neu bewertet werden. Die folgende Analyse schärft den Blick für die eskalierenden Gefahren in zentralen Sektoren.</text:p>
      <text:list xml:id="list1945494514479985172" text:style-name="L170">
        <text:list-item>
          <text:p text:style-name="P351">Wasserhaushalt und Katastrophenschutz: Die Gefahr von Hochwasserereignissen an Glan und Lauterbach wird sich signifikant erhöhen. Gleichzeitig werden längere Dürreperioden die landwirtschaftlich genutzten Hänge austrocknen, was bei nachfolgenden Starkregenereignissen zu massiven Erosionen und Sturzfluten führen kann. Die bestehende Struktur des Katastrophenschutzes mit ihren 91 ehrenamtlichen Feuerwehreinheiten wird einer Belastungsprobe ausgesetzt, deren Frequenz und Intensität die bisherigen Erfahrungen bei Weitem übersteigen könnte. Die zukünftige Belastbarkeit dieser entscheidenden Infrastruktur muss kritisch <text:soft-page-break/>hinterfragt und gestärkt werden. </text:p>
        </text:list-item>
        <text:list-item>
          <text:p text:style-name="P351">Land- und Forstwirtschaft: Die im Landkreis vorherrschenden Laubbaumarten, Buche (34 %) und Eiche (28 %), sind bereits heute durch trockene und heiße Sommer massiv unter Stress gesetzt. Eine beschleunigte Erwärmung wird diesen Prozess dramatisch vorantreiben und die Gefahr eines großflächigen Kollapses der Waldökosysteme real werden lassen. Der bereits begonnene Waldumbau ist zwar der richtige Ansatz, erweist sich angesichts der neuen Zeitachse jedoch als zu langsam. Er muss drastisch intensiviert und beschleunigt werden, um die Waldfunktionen für die Zukunft zu sichern. </text:p>
        </text:list-item>
        <text:list-item>
          <text:p text:style-name="P351">Menschliche Gesundheit und Infrastruktur: Die bereits identifizierten urbanen Hitze-Hotspots, beispielsweise in den Ortslagen Waldmohr, Kusel und Lauterecken, werden sich zu permanenten Belastungszonen entwickeln. Hitzestress wird für vulnerable Gruppen, insbesondere für Senioren in Pflegeeinrichtungen, zu einer lebensbedrohlichen Gefahr. Die steigende Anzahl von schwülen Tagen und Hitzewellen wird das öffentliche Leben und die Arbeitswelt im Sommer stark beeinträchtigen und neue Schutzkonzepte erfordern. </text:p>
        </text:list-item>
        <text:list-item>
          <text:p text:style-name="P146">Tourismus und Freizeit: Die Attraktivität der Region für Outdoor-Veranstaltungen und Naturtourismus ist direkt gefährdet. Anhaltende Hitzewellen im Sommer machen Aktivitäten im Freien unattraktiv oder sogar gefährlich. Gleichzeitig steigt die Waldbrandgefahr, insbesondere in unwegsamen Gebieten wie dem Potzberg, erheblich an. Unwetterereignisse können zudem kurzfristig zur Absage von Veranstaltungen führen und stellen ein wirtschaftliches Risiko für die gesamte Branche dar. </text:p>
        </text:list-item>
      </text:list>
      <text:p text:style-name="P1">Die rein technische Anpassung an diese sich verschärfenden Symptome wird nicht ausreichen. Es bedarf eines tieferen, systemischen Verständnisses der planetaren Krise, um wirksame und nachhaltige Lösungsansätze für den Landkreis Kusel zu entwickeln.</text:p>
      <text:h text:style-name="P414" text:outline-level="2"><text:span text:style-name="Strong_20_Emphasis"><text:span text:style-name="T2">4. Paradigmenwechsel: Die Gaia-Hypothese als Leitbild für Resilienz</text:span></text:span></text:h>
      <text:p text:style-name="P1">In einer Zeit, in der sich die Biosphäre zunehmend destabilisiert und Ökosysteme an ihre Belastungsgrenzen stoßen, erreichen rein technokratische und isolierte Anpassungsstrategien ihre Grenzen. Wir benötigen einen neuen Denkansatz. Anstatt nur die Symptome des Klimawandels zu bekämpfen – sei es durch höhere Dämme oder leistungsfähigere Klimaanlagen – müssen wir die Ursachen der fehlenden Widerstandsfähigkeit unseres lokalen Systems angehen. Als konzeptioneller Rahmen für diesen Paradigmenwechsel dient die Gaia-Hypothese.</text:p>
      <text:p text:style-name="P1">Die Gaia-Hypothese ist die wissenschaftliche Betrachtung der Erde als ein komplexes, selbstregulierendes System, in dem belebte und unbelebete Komponenten untrennbar miteinander interagieren und über Jahrmillionen hinweg die Bedingungen für Leben stabilisiert haben. Es geht hierbei nicht um eine esoterische Deutung, sondern um ein wissenschaftlich fundiertes Verständnis für systemische Zusammenhänge, Rückkopplungseffekte und planetare Gesetzmäßigkeiten. Dieses Verständnis ist unerlässlich, um die aktuelle Krise in ihrer vollen Tiefe zu erfassen.</text:p>
      <text:p text:style-name="P1">Aus der Perspektive der Gaia-Hypothese ist der Klimanotstand nicht die Krankheit selbst, sondern ein kritisches Symptom eines überlasteten Gesamtsystems. Menschliche Aktivitäten haben die selbstregulierenden Fähigkeiten des Planeten massiv gestört. Die Folgen – Extremwetter, Wasserknappheit, Artensterben – sind die Reaktionen dieses aus dem Gleichgewicht geratenen Systems. Eine wirksame Strategie kann daher nicht darin bestehen, jedes Symptom einzeln zu behandeln, sondern muss darauf abzielen, die <text:soft-page-break/>Gesundheit und Funktionsfähigkeit des Systems als Ganzes wiederherzustellen.</text:p>
      <text:p text:style-name="P1">Für den Landkreis Kusel bedeutet dies eine grundlegende Neuausrichtung. Maßnahmen dürfen nicht mehr isoliert nach ihrer Wirkung auf ein einzelnes Problem bewertet werden. Stattdessen müssen sie daraufhin geprüft werden, ob sie multifunktionale Vorteile bieten und zur Wiederherstellung lokaler und regionaler ökosystemischer Funktionen beitragen. Das Leitprinzip lautet: Stärkt diese Maßnahme die Resilienz des lokalen „Subsystems“ Kusel? Trägt sie dazu bei, den Wasserhaushalt zu stabilisieren, die Biodiversität zu fördern und die Bodengesundheit zu verbessern? Dieser neue konzeptionelle Rahmen erfordert eine grundlegende Neubewertung und Neuausrichtung der konkreten Anpassungsmaßnahmen.</text:p>
      <text:h text:style-name="P414" text:outline-level="2"><text:span text:style-name="Strong_20_Emphasis"><text:span text:style-name="T2">5. Strategische Neuausrichtung der Anpassungsmaßnahmen für den Landkreis Kusel</text:span></text:span></text:h>
      <text:p text:style-name="P1">Die folgenden Maßnahmen sind keine bloße Ergänzung des Maßnahmenkatalogs von 2023. Sie stellen eine strategische Neuausrichtung dar, die sich an der Dringlichkeit der 2025-Prognosen und den Prinzipien eines systemischen, Gaia-inspirierten Ansatzes orientiert. Der Fokus liegt auf der Intensivierung, Beschleunigung und Integration von Maßnahmen, um multifunktionale und nachhaltige Wirkungen zu erzielen.</text:p>
      <text:list xml:id="list6505700917209246421" text:style-name="L171">
        <text:list-item>
          <text:p text:style-name="P352">Eigene Liegenschaften (Blaupause-Funktion) Die bisher als „Leuchtturmprojekte“ an Schulen vorgeschlagenen Maßnahmen zur Umgestaltung von Schulhöfen, Installation von PV-Carports und Bereitstellung von Trinkwasserspendern können nicht länger nur Vorbilder sein. Sie müssen als sofortiger, kreisweiter Standard für alle öffentlichen Liegenschaften und bei allen zukünftigen Baumaßnahmen implementiert werden. Insbesondere das Stockholmer Baumpflanzsystem ist nicht nur eine Empfehlung für Neupflanzungen, sondern muss als verbindlicher Standard für alle Baumpflanzungen im öffentlichen und versiegelten Raum etabliert werden, um die Resilienz und die Ökosystemleistungen (Schatten, Kühlung, Wasseraufnahme) urbaner Grünflächen massiv und nachhaltig zu erhöhen. </text:p>
        </text:list-item>
        <text:list-item>
          <text:p text:style-name="P352">Forstwirtschaft – Vom Umbau zur Regeneration Der bisherige Ansatz des Waldumbaus als langfristige Generationenaufgabe ist angesichts der beschleunigten Klimakrise zu langsam. Es bedarf eines radikalen und beschleunigten Programms zur Renaturierung und Diversifizierung der Wälder. Dieses muss über die reine Integration heimischer Laubbäume hinausgehen und aktiv die Wiederherstellung des Wasserhaushalts im Wald als Kernziel definieren. Eine optimierte Wegeentwässerung, die das Wasser nicht schnell ab-, sondern gezielt in den Waldboden infiltrieren lässt, ist hierfür ein entscheidender Baustein. Die Förderung von Biodiversität wird vom Nebeneffekt zum Hauptziel, da artenreiche Mischwälder resilienter gegenüber Schadorganismen und Klimastress sind. </text:p>
        </text:list-item>
        <text:list-item>
          <text:p text:style-name="P352">Landwirtschaft – Förderung regenerativer Praktiken Die bisherige Prüfung von Verwertungswegen für Grünschnitt ist ein richtiger, aber unzureichender Schritt. Erforderlich ist eine umfassende Kreislaufstrategie zur Förderung regenerativer Landwirtschaft im Landkreis. Ziel muss sein, die Bodengesundheit, den Humusaufbau und damit die Wasserspeicherkapazität der landwirtschaftlichen Flächen systematisch zu erhöhen. Dies ist die wirksamste Methode, um die im Konzept identifizierten Erosionsprobleme an den Hängen ursächlich zu bekämpfen, die Resilienz gegenüber Dürren zu steigern und gleichzeitig einen Beitrag zur CO₂-Bindung im Boden zu leisten. </text:p>
        </text:list-item>
        <text:list-item>
          <text:p text:style-name="P147">Siedlungsentwicklung und Infrastruktur – Primat der naturbasierten Lösungen <text:soft-page-break/>Naturbasierte Lösungen dürfen nicht länger nur ein empfohlener Ansatz unter vielen sein, sondern müssen zur zentralen Leitlinie für jegliche Bau- und Planungstätigkeit im Landkreis werden. Jedes Bauvorhaben, jede Infrastrukturmaßnahme muss dem Primat folgen, natürliche Ökosystemfunktionen zu schützen, zu stärken und wiederherzustellen. Dies umfasst den konsequenten Schutz und die Renaturierung von Feuchtgebieten und Auen, die systematische Entsiegelung von Flächen im Bestand sowie die verbindliche Schaffung von Retentionsräumen bei allen Neuentwicklungen, um bei Starkregenereignissen den Wasserhaushalt zu entlasten und die Kanalisation zu schützen. </text:p>
        </text:list-item>
      </text:list>
      <text:p text:style-name="P1">Die erfolgreiche Umsetzung dieser neuausgerichteten Strategie erfordert eine kontinuierliche Überwachung des Fortschritts und eine transparente, engagierte öffentliche Kommunikation.</text:p>
      <text:h text:style-name="P414" text:outline-level="2"><text:span text:style-name="Strong_20_Emphasis"><text:span text:style-name="T2">6. Fazit und Appell: Handeln in der Ära des Klimanotstands</text:span></text:span></text:h>
      <text:p text:style-name="P1">Die wissenschaftliche Evidenz, die uns Ende 2025 vorliegt, ist unzweideutig und zwingt den Landkreis Kusel zu einer fundamentalen Kurskorrektur. Der Klimaaufruf von DMG und DPG macht klar, dass wir den Klimawandel nicht mehr als ein zukünftiges Risiko behandeln dürfen, das gemanagt wird, sondern als ein akutes und sich beschleunigendes Notstands-Szenario, das unser sofortiges und entschlossenes Handeln erfordert. Die bisherigen Planungen und Zeitachsen sind von der Realität überholt worden. Die Risiken für Wasserversorgung, Land- und Forstwirtschaft, menschliche Gesundheit und regionale Stabilität eskalieren schneller als angenommen.</text:p>
      <text:p text:style-name="P1">Die angemessene Antwort auf diese Krise liegt nicht in weiteren inkrementellen Anpassungen oder isolierten technischen Lösungen. Sie liegt in einem systemischen Wandel unseres Denkens und Handelns, inspiriert von einem tieferen Verständnis für die Funktionsweise unseres Planeten. Die Wiederherstellung ökologischer Stabilität und die Stärkung der Resilienz unserer natürlichen Lebensgrundlagen müssen in den Mittelpunkt aller politischen, wirtschaftlichen und gesellschaftlichen Entscheidungen im Landkreis rücken. Naturbasierte Lösungen sind dabei nicht länger eine Option, sondern die strategische Notwendigkeit, um die Funktionsfähigkeit unserer Landschaft zu sichern.</text:p>
      <text:p text:style-name="P1">Dieser Bericht ist ein eindringlicher Appell an alle politischen Entscheidungsträger, an die Mitarbeiterinnen und Mitarbeiter der Verwaltung sowie an alle Bürgerinnen und Bürger des Landkreises Kusel. Die im ursprünglichen Konzept empfohlenen Prozesse zur Verstetigung und zum Controlling der Maßnahmen müssen nun unter höchster Priorität und mit einem drastisch beschleunigten Zeitplan umgesetzt werden. Zaudern und Verzögerungen sind angesichts der Dringlichkeit keine Option mehr. Es geht um nichts weniger als darum, die Lebensgrundlagen, die Sicherheit und den Wohlstand in unserer Region für die kommenden Generationen zu sichern. Das Zeitfenster zum Handeln schließt sich – nutzen wir es entschlossen und gemeinsam.</text:p>
      <text:h text:style-name="P421" text:outline-level="4"><text:span text:style-name="Strong_20_Emphasis"><text:span text:style-name="T2">02 Klimawandelanpassungskonzept für den Landkreis Kusel</text:span></text:span></text:h>
      <text:p text:style-name="P240"><text:span text:style-name="Strong_20_Emphasis"><text:span text:style-name="T2">Aktualisierte Fassung Dezember 2025 – Paradigmenwechsel unter den Bedingungen des beschleunigten Klimanotstands</text:span></text:span></text:p>
      <text:p text:style-name="P1">Vorwort: Die Notwendigkeit einer strategischen Neuausrichtung</text:p>
      <text:p text:style-name="P1">Dieses Dokument markiert einen radikalen und notwendigen Bruch mit bisherigen Ansätzen der Klimawandelanpassung im Landkreis Kusel. Es ist kein weiteres Fortschreiben <text:soft-page-break/>bestehender Konzepte, sondern eine strategische Neuausrichtung, die durch die unabweisbare wissenschaftliche Realität erzwungen wird. Die Erkenntnisse vom September 2025, insbesondere der gemeinsame „Klimaaufruf“ der Deutschen Meteorologischen Gesellschaft (DMG) und der Deutschen Physikalischen Gesellschaft (DPG), haben die Grundlagen unserer Risikobewertung fundamental verändert. Sie zwingen uns, die Zukunft nicht mehr als lineare Fortsetzung der Gegenwart zu betrachten, sondern als Eintritt in eine neue, von systemischen Instabilitäten geprägte Ära.</text:p>
      <text:p text:style-name="P1">Der Paradigmenwechsel, den dieses Konzept vollzieht, ist der Übergang von einer reaktiven, technisch-isolierten Maßnahmenplanung hin zu einer proaktiven Gestaltung systemischer Resilienz. Als übergeordneten Handlungsrahmen führen wir die Gaia-Hypothese ein – das wissenschaftlich fundierte Verständnis der Erde als ein komplexes, sich selbst regulierendes System. In einer sich destabilisierenden Biosphäre, in der Kipppunkte und Kaskadeneffekte zur neuen Normalität werden, reichen Einzelmaßnahmen wie Entsiegelungen oder die Anpassung von Saatgut nicht mehr aus. Ein tiefgreifendes, systemisches Verständnis der planetaren Zusammenhänge und ihrer lokalen Auswirkungen wird zur Überlebensgrundlage für unsere Region. Dieses Konzept ist daher nicht nur ein Plan, sondern ein Appell, die Realität anzuerkennen und die Zukunftsfähigkeit des Landkreises Kusel auf einer neuen, ehrlichen und wissenschaftlich fundierten Basis zu sichern.</text:p>
      <text:h text:style-name="P414" text:outline-level="2"><text:span text:style-name="Strong_20_Emphasis"><text:span text:style-name="T2">1. Neubewertung der Ausgangslage: Die Realität des Klimanotstands im Dezember 2025</text:span></text:span></text:h>
      <text:p text:style-name="P1">Die Dringlichkeit einer grundlegenden Neubewertung der klimatischen Ausgangslage kann nicht hoch genug eingeschätzt werden. Bisherige Klimaprojektionen, die als Grundlage für strategische Planungen im Landkreis Kusel dienten, sind durch die reale Entwicklung überholt worden und nicht länger tragfähig. Eine an die neuen wissenschaftlichen Fakten angepasste, schonungslose Bestandsaufnahme ist die unabdingbare Basis für jede zukünftige Entscheidung, die auf die Sicherung unserer Lebensgrundlagen abzielt.</text:p>
      <text:p text:style-name="P1">Die wissenschaftliche Zäsur von 2025</text:p>
      <text:p text:style-name="P1">Der gemeinsame „Klimaaufruf“ der Deutschen Physikalischen Gesellschaft (DPG) und der Deutschen Meteorologischen Gesellschaft (DMG) vom September 2025 stellt eine wissenschaftliche Zäsur dar. Die Kernerkenntnisse lassen sich wie folgt synthetisieren:</text:p>
      <text:list xml:id="list3482910146633232620" text:style-name="L172">
        <text:list-item>
          <text:p text:style-name="P353">Beschleunigte Erwärmung: Die beobachtete Klimaentwicklung, sowohl in der Atmosphäre als auch in den Ozeanen, schreitet schneller voran, als es selbst die „Worst-Case-Szenarien“ des sechsten Sachstandsberichts des Weltklimarats (IPCC AR6) prognostiziert haben. </text:p>
        </text:list-item>
        <text:list-item>
          <text:p text:style-name="P353">Neue Planungsgrundlage: Eine globale Erwärmung um 3 Grad Celsius gegenüber dem vorindustriellen Niveau bereits bis zum Jahr 2050 muss als plausible und verantwortungsvolle Planungsgrundlage für alle Resilienz- und Anpassungsmaßnahmen dienen. Dies bedeutet, dass die Erwärmung in den nächsten 25 Jahren potenziell so stark ausfallen könnte wie in den gesamten 150 Jahren zuvor. </text:p>
        </text:list-item>
        <text:list-item>
          <text:p text:style-name="P148">Kein „Restbudget“: Die physikalische Realität lässt keinen Spielraum mehr. Es existiert kein verbleibendes Budget für Kohlenstoffdioxid-Emissionen. Bereits die heutige CO₂-Konzentration in der Atmosphäre wirkt auf einen Temperaturanstieg von über 3 Grad hin. </text:p>
        </text:list-item>
      </text:list>
      <text:p text:style-name="P1">Diese Erkenntnisse machen bisherige Planungsszenarien, wie das im Anpassungskonzept <text:soft-page-break/>von 2023 zugrunde gelegte Szenario RCP2.6, für eine risikobasierte Vorsorgeplanung obsolet. Sich an optimistischen Pfaden zu orientieren, die massive und globale CO₂-Entnahmen voraussetzen, wäre angesichts der Faktenlage strategisch fahrlässig.</text:p>
      <text:p text:style-name="P1">Systemische Verwundbarkeiten des Landkreises Kusel unter radikal veränderten Bedingungen</text:p>
      <text:p text:style-name="P1">Die im ursprünglichen Anpassungskonzept identifizierten Handlungsfelder bleiben relevant, ihre Risikoprofile verschärfen sich jedoch unter der Prämisse einer 3-Grad-Erwärmung bis 2050 dramatisch. Die Analyse muss über Einzelrisiken hinausgehen und die drohenden Kaskadeneffekte in den Fokus rücken.</text:p>
      <text:list xml:id="list5019316632475148324" text:style-name="L173">
        <text:list-item>
          <text:p text:style-name="P354">Land- und Forstwirtschaft: Es drohen nicht mehr nur Ernteausfälle durch Dürre und Hitze. Vielmehr steht der potenzielle Kollaps regionaler landwirtschaftlicher Wertschöpfungsketten bevor. Anhaltender Wasserstress, Bodenerosion durch Starkregen und der Verlust der Biodiversität gefährden die Produktionsgrundlagen fundamental. Dies bedroht direkt die regionale Versorgungssicherheit und die Existenz zahlreicher Betriebe. Im Forstbereich führt die Kombination aus Trockenheit, Schädlingsbefall und erhöhter Waldbrandgefahr zu einem großflächigen Absterben von Wäldern, was ihre Schutz- und Nutzfunktionen (Wasserspeicher, CO₂-Senke, Rohstoffquelle) vernichtet. </text:p>
        </text:list-item>
        <text:list-item>
          <text:p text:style-name="P354">Gesundheit: Extreme Hitzewellen werden nicht mehr die Ausnahme, sondern die sommerliche Regel sein. Dies führt zu einer chronischen Überlastung des Gesundheitssystems, insbesondere durch hitzebedingte Erkrankungen bei vulnerablen Gruppen wie älteren Menschen und Kindern. Die Zunahme von hitzebedingten Todesfällen, wie sie in den Sommern 2018 und 2019 bereits beobachtet wurde, wird sich verschärfen. </text:p>
        </text:list-item>
        <text:list-item>
          <text:p text:style-name="P354">Katastrophenschutz: Die Struktur des Katastrophenschutzes im Landkreis, die maßgeblich auf den 91 ehrenamtlichen Feuerwehreinheiten beruht, wird durch die zunehmende Frequenz und Intensität von Extremwetterereignissen systematisch überfordert werden. Die Gleichzeitigkeit von Sturzfluten nach Starkregen, großflächigen Waldbränden in Trockenperioden und Sturmschäden wird die personellen und materiellen Kapazitäten dauerhaft an ihre Grenzen und darüber hinaus bringen. </text:p>
        </text:list-item>
        <text:list-item>
          <text:p text:style-name="P354">Tourismus: Die Attraktivität der Kulturlandschaft als zentrales touristisches Kapital erodiert. Waldschäden, ausgetrocknete Bäche und die Unmöglichkeit, Outdoor-Aktivitäten während intensiver Hitzeperioden durchzuführen, führen zum Einbruch der Nachfrage. Das bisherige Ziel einer „Saisonverlängerung“ verkehrt sich ins Gegenteil – es droht ein „Sommerloch“ durch unerträgliche Hitzebedingungen. </text:p>
        </text:list-item>
        <text:list-item>
          <text:p text:style-name="P149">Öffentliche Liegenschaften: Insbesondere Schulgebäude, die oft in Hitzeinseln liegen und nicht für hohe Temperaturen ausgelegt sind, werden zu Risikozonen. Der Lehrbetrieb wird im Sommer nur noch eingeschränkt möglich sein. Gleichzeitig sind diese Gebäude und ihre Außenanlagen durch Starkregen und Sturzfluten gefährdet. </text:p>
        </text:list-item>
      </text:list>
      <text:p text:style-name="P1">Abschließende Bewertung</text:p>
      <text:p text:style-name="P1">Die schonungslose Analyse zeigt: Die bisherigen Anpassungsstrategien, die auf eine graduelle Veränderung ausgelegt waren, können die Resilienz des Landkreises Kusel unter den Bedingungen eines beschleunigten Klimanotstands nicht mehr gewährleisten. Wir stehen vor systemischen Risiken, die eine ebenso systemische Antwort erfordern. Es ist ein fundamental neuer Ansatz zwingend erforderlich, der nicht mehr nur an den Symptomen ansetzt, sondern die Funktionslogik unserer regionalen Systeme neu ausrichtet.</text:p>
      <text:h text:style-name="P414" text:outline-level="2"><text:soft-page-break/><text:span text:style-name="Strong_20_Emphasis"><text:span text:style-name="T2">2. Ein Paradigmenwechsel für die Zukunftsfähigkeit: Die Gaia-Hypothese als Handlungsrahmen</text:span></text:span></text:h>
      <text:p text:style-name="P1">Der erforderliche Paradigmenwechsel führt uns weg von einer reaktiven, primär technischen Anpassung an einzelne Klimafolgen hin zu einer proaktiven Gestaltung systemischer Resilienz. An die Stelle eines fragmentierten Managements von Symptomen muss ein integriertes Verständnis der komplexen Wechselwirkungen zwischen unserer menschlichen Gesellschaft und der Biosphäre treten. Die Gaia-Hypothese, formuliert von James Lovelock, bietet hierfür das wissenschaftlich fundierte und philosophisch tragfähige Leitbild. Sie beschreibt die Erde als ein dynamisches, sich selbst regulierendes System, in dem das Leben aktiv die Bedingungen für seine eigene Existenz aufrechterhält. Diesen Rahmen auf die regionale Ebene zu übertragen, bedeutet, unsere Planungen und Handlungen an den Prinzipien auszurichten, die auch lebende Systeme resilient machen.</text:p>
      <text:p text:style-name="P1">Grundprinzipien eines „Gaianischen“ Ansatzes für die Regionalentwicklung</text:p>
      <text:p text:style-name="P1">Aus der Komplexität der Gaia-Theorie lassen sich handlungsleitende Grundsätze für die strategische Entwicklung des Landkreises Kusel ableiten. Diese Prinzipien bilden die normative Grundlage für die nachfolgend vorgestellten Module:</text:p>
      <text:list xml:id="list69928837597816705" text:style-name="L174">
        <text:list-item>
          <text:p text:style-name="P355">Systemintegrität vor Einzeloptimierung: Das übergeordnete Ziel ist die Stärkung und Wiederherstellung der Gesundheit des regionalen Ökosystems (Böden, Wasserhaushalt, Biodiversität). Dieses Wohl ist die unabdingbare Voraussetzung für menschliches Wohlergehen und wirtschaftliche Stabilität. Jede Maßnahme muss daraufhin geprüft werden, ob sie zur Integrität des Gesamtsystems beiträgt. </text:p>
        </text:list-item>
        <text:list-item>
          <text:p text:style-name="P355">Schließung von Kreisläufen: In einem gesunden Ökosystem gibt es keinen Abfall. Nach diesem Prinzip ist Abfall lediglich eine Ressource am falschen Ort. Die konsequente Schließung von Stoff- und Nährstoffkreisläufen auf regionaler Ebene (z. B. Biomasse, Wasser) ist ein zentraler Hebel zur Reduktion von Abhängigkeiten und zur Steigerung der Ressourceneffizienz. </text:p>
        </text:list-item>
        <text:list-item>
          <text:p text:style-name="P355">Förderung von Diversität: Biologische und soziale Vielfalt sind die beste Versicherung gegen unvorhersehbare Krisen. Monokulturen – ob in der Landwirtschaft, der Wirtschaft oder im Denken – sind fragil. Die gezielte Förderung von Vielfalt in Anbausystemen, Wirtschaftsstrukturen und gesellschaftlichen Diskursen erhöht die Anpassungs- und Innovationsfähigkeit des gesamten Systems. </text:p>
        </text:list-item>
        <text:list-item>
          <text:p text:style-name="P150">Dezentralisierung und Autonomie: Globale Lieferketten und zentralisierte Versorgungsstrukturen erweisen sich in Krisenzeiten als extrem verwundbar. Die Stärkung dezentraler, möglichst autonomer Strukturen in Schlüsselbereichen wie Energie, Wasser und Lebensmittelversorgung ist die Grundlage regionaler Krisenfestigkeit und Handlungsfähigkeit. </text:p>
        </text:list-item>
      </text:list>
      <text:p text:style-name="P1">Die Rolle von Neurodiversität als gesellschaftliches Regulativ (Konzept Homo Sapiens²)</text:p>
      <text:p text:style-name="P1">Ein zentraler Aspekt der sozialen Diversität ist die Neurodiversität – die natürliche Bandbreite menschlicher Gehirn- und Wahrnehmungsstrukturen. Im Kontext des Klimanotstands erweist sich die oft vorherrschende Denkweise – kurzfristig, profitorientiert und auf linearen Annahmen basierend – als systemische Fehlentwicklung. Hier kann Neurodiversität ein wesentliches Korrektiv darstellen.</text:p>
      <text:p text:style-name="P1">Insbesondere autistische Perspektiven, die oft mit dem Asperger-Spektrum assoziiert werden, zeichnen sich häufig durch ein ausgeprägtes analytisches, werteorientiertes und systemisches Denken aus. Diese Fähigkeiten ermöglichen es, komplexe Zusammenhänge zu erkennen, langfristige Konsequenzen abzuschätzen und Lösungen zu entwickeln, die auf ethischer Integrität statt auf kurzfristigem Nutzen basieren. Die aktive Einbindung <text:soft-page-break/>dieser neurodiversen Kompetenzen in Planungs- und Entscheidungsprozesse ist daher kein Akt der Fürsorge, sondern ein strategischer Mehrwert für die Governance des Landkreises. Sie wirkt als gesellschaftliches Regulativ, das systemische "blinde Flecken" aufdecken und die Entwicklung robuster, ethisch fundierter und damit wahrhaft resilienter Lösungen fördern kann. Diese strategische Ressource wird in der in Kapitel 5 beschriebenen interdisziplinären Projektsteuerungsgruppe durch die gezielte Einbindung von Personen mit ausgewiesenen systemanalytischen und werteorientierten Kompetenzen verankert.</text:p>
      <text:p text:style-name="P1">Schlussfolgerung und Übergang</text:p>
      <text:p text:style-name="P1">Die Anwendung der gaianischen Prinzipien und die strategische Integration neurodiverser Kompetenzen versetzen den Landkreis Kusel in die Lage, nicht nur auf die eskalierende Klimakrise zu reagieren, sondern seine Zukunft aktiv und widerstandsfähig zu gestalten. Dieser neue Handlungsrahmen ermöglicht es, die anstehenden Herausforderungen als Chance für eine tiefgreifende, regenerative Transformation zu begreifen. Die folgenden strategischen Handlungsfelder und Module übersetzen diesen Paradigmenwechsel in konkrete, umsetzbare Maßnahmen.</text:p>
      <text:h text:style-name="P414" text:outline-level="2"><text:span text:style-name="Strong_20_Emphasis"><text:span text:style-name="T2">3. Strategische Handlungsfelder und Resilienz-Module</text:span></text:span></text:h>
      <text:p text:style-name="P1">Die folgenden Module stellen die konkrete Umsetzung des gaianischen Paradigmenwechsels für den Landkreis Kusel dar. Sie sind bewusst nicht als isolierte Projekte konzipiert, sondern als strategisch vernetzte Bestandteile einer Gesamtstrategie. Jedes Modul stärkt einen kritischen Bereich der regionalen Resilienz und schafft gleichzeitig positive Synergien mit den anderen Modulen, um ein robustes und anpassungsfähiges Gesamtsystem zu schaffen.</text:p>
      <text:p text:style-name="P1">Modul A: Gewährleistung der regionalen Nahversorgung</text:p>
      <text:p text:style-name="P1">Angesichts der Fragilität globaler Lieferketten ist der Aufbau einer resilienten, regionalen Grundversorgung von existenzieller Bedeutung.</text:p>
      <text:list xml:id="list4702473318342501796" text:style-name="L175">
        <text:list-item>
          <text:p text:style-name="P356">Netzwerk von Dorfläden: Das Rückgrat der Versorgungssicherheit bildet ein landkreisweit koordiniertes Netzwerk von Dorfläden. Diese dienen nicht nur als Verkaufsstellen für den täglichen Bedarf, sondern auch als soziale Treffpunkte, Informationsknoten und logistische Hubs für regionale Produkte. Ein übergreifendes Trägermodell kann hierbei Effizienzvorteile sichern. </text:p>
        </text:list-item>
        <text:list-item>
          <text:p text:style-name="P151">Förderung von Direktvermarktung und Solidarischer Landwirtschaft (SoLaWi): Um die Abhängigkeit von überregionalen Agrarkonzernen systematisch zu reduzieren, werden Strukturen zur Förderung der Direktvermarktung und der Solidarischen Landwirtschaft etabliert. Ziel ist es, eine direkte und faire Beziehung zwischen Erzeugern und Verbrauchern zu schaffen und die regionale Wertschöpfung zu stärken. </text:p>
        </text:list-item>
      </text:list>
      <text:p text:style-name="P1">Modul B: Schließung von Stoffkreisläufen – Biomüll als Ressource</text:p>
      <text:p text:style-name="P1">Nach dem Prinzip „Abfall ist eine Ressource am falschen Ort“ wird der Stoffkreislauf organischer Materialien im Landkreis geschlossen.</text:p>
      <text:list xml:id="list6402678303308230085" text:style-name="L176">
        <text:list-item>
          <text:p text:style-name="P357">Insektenbasierte Verwertung von Biomüll: Ein strategisch wertvolles Potenzial liegt in der Verwertung von kommunalem und gewerblichem Biomüll durch die Larven der Schwarzen Soldatenfliege (Hermetia illucens). Dieser Prozess wandelt organische Reststoffe in zwei hochwertige Produkte um: proteinreiches Tierfutter und nährstoffreichen Kompost. </text:p>
        </text:list-item>
        <text:list-item>
          <text:p text:style-name="P152">Strategischer Nutzen: Diese Maßnahme reduziert nicht nur das Abfallaufkommen <text:soft-page-break/>und die damit verbundenen Entsorgungskosten, sondern substituiert gleichzeitig teure und ökologisch bedenkliche Futtermittelimporte (z. B. Soja, Fischmehl). Sie schafft eine neue lokale Wertschöpfungskette und stärkt die regionale Landwirtschaft. </text:p>
        </text:list-item>
      </text:list>
      <text:p text:style-name="P1">Modul C: Förderung der Agrobiodiversität und resilienter Kulturen</text:p>
      <text:p text:style-name="P1">Die Verengung der landwirtschaftlichen Produktion auf wenige Hochleistungssorten erhöht die Anfälligkeit des Ernährungssystems. Die bewusste Förderung von Vielfalt ist ein Schlüssel zur Resilienz.</text:p>
      <text:list xml:id="list4941105112293086859" text:style-name="L177">
        <text:list-item>
          <text:p text:style-name="P358">Anbau trockenheitsresistenter Wild- und Kulturpflanzen: Pflanzen wie Brennnessel, Löwenzahn und Weißer Gänsefuß, die oft als „Unkräuter“ abgewertet werden, besitzen eine hohe Nährstoffdichte und eine bemerkenswerte Toleranz gegenüber Trockenheit und Hitze. Ihr gezielter Anbau und ihre Integration in die regionale Ernährung (z. B. in Gemeinschaftsverpflegung, Dorfläden) werden strategisch gefördert. </text:p>
        </text:list-item>
        <text:list-item>
          <text:p text:style-name="P153">Kommunale Versuchs- und Demonstrationsflächen: Zur Erprobung und zum Wissensaufbau werden kommunale Flächen eingerichtet, auf denen Anbau- und Nutzungskonzepte für diese und andere resiliente Kulturen entwickelt und praktisch demonstriert werden. </text:p>
        </text:list-item>
      </text:list>
      <text:p text:style-name="P1">Modul D: Stärkung der demokratischen Resilienz – Die kommunale Bürgerplattform</text:p>
      <text:p text:style-name="P1">Gesellschaftliche Krisenbewältigung erfordert ein hohes Maß an Vertrauen, Transparenz und Kooperation. Demokratische Resilienz ist daher die Voraussetzung für jede andere Form von Resilienz.</text:p>
      <text:list xml:id="list8126226438127846738" text:style-name="L178">
        <text:list-item>
          <text:p text:style-name="P359">Unabhängige digitale Bürgerplattform: Auf Basis der bewährten Open-Source-Software CONSUL wird eine parteiunabhängige digitale Plattform für den gesamten Landkreis etabliert. Sie dient als zentrales Instrument für eine transparente und sachbezogene Bürgerbeteiligung. </text:p>
        </text:list-item>
        <text:list-item>
          <text:p text:style-name="P154">Funktion für kooperative Entscheidungsfindung: Die Plattform ermöglicht es Bürgern, Initiativen und Organisationen, Vorschläge einzubringen, an Debatten teilzunehmen und an kooperativen Entscheidungsprozessen mitzuwirken. Sie stärkt die demokratische Kultur und schafft die gesellschaftliche Legitimation, die für die Umsetzung tiefgreifender Transformationsprozesse unabdingbar ist. </text:p>
        </text:list-item>
      </text:list>
      <text:p text:style-name="P1">Zusammenfassende Verknüpfung</text:p>
      <text:p text:style-name="P1">Diese vier Module greifen synergetisch ineinander: Die regionale Nahversorgung (A) wird durch die Produkte der resilienten Landwirtschaft (C) gestärkt. Die Landwirtschaft wiederum profitiert vom regionalen Tierfutter und Kompost aus der Biomüllverwertung (B). Alle Maßnahmen werden durch eine informierte und beteiligte Zivilgesellschaft (D) getragen und legitimiert. Gemeinsam bilden sie die Grundpfeiler einer systemischen Resilienz, die durch übergreifende Maßnahmen in den Kernbereichen der kommunalen Verantwortung verankert werden muss.</text:p>
      <text:h text:style-name="P414" text:outline-level="2"><text:span text:style-name="Strong_20_Emphasis"><text:span text:style-name="T2">4. Integration und Umsetzung in Kernbereichen</text:span></text:span></text:h>
      <text:p text:style-name="P1">Die erfolgreiche Implementierung der Resilienz-Module erfordert eine konsequente Integration in die bestehenden Strukturen und Kernaufgaben des Landkreises. Die Prinzipien des gaianischen Paradigmenwechsels müssen das Handeln in den Schlüsselbereichen Wasserwirtschaft, Infrastruktur, Land- und Forstwirtschaft sowie Tourismus neu ausrichten und prägen.</text:p>
      <text:p text:style-name="P1"><text:soft-page-break/>Wasser als Lebensgrundlage: Vom Hochwasserschutz zur Landschaftshydrierung</text:p>
      <text:p text:style-name="P1">Die bisherige, ingenieurtechnisch dominierte Logik, Wasser bei Starkregenereignissen so schnell wie möglich aus der Landschaft abzuleiten, ist nicht länger nur eine unzureichende Strategie – sie ist zu einem primären Risikotreiber geworden. Dieser Ansatz verschärft systematisch sowohl die Spitzen von Hochwasserereignissen als auch die Dauer und Intensität von Dürreperioden.</text:p>
      <text:p text:style-name="P1">Der gaianische Ansatz ist die notwendige Korrektur dieses fundamentalen Planungsfehlers: Das Ziel ist die maximale Rückhaltung von Wasser in der Landschaft. Der gesamte Landkreis muss als Schwammkörper reaktiviert werden.</text:p>
      <text:list xml:id="list257978149853811766" text:style-name="L179">
        <text:list-item>
          <text:p text:style-name="P360">Keyline Design für die Landwirtschaft: Auf landwirtschaftlichen Flächen wird die Anwendung des Keyline Designs gefördert. Diese Methode der Bodenbearbeitung und Flächengestaltung nutzt die Topografie, um Regenwasser gezielt zu leiten, seine Versickerung zu maximieren und es gleichmäßig im Boden zu verteilen. Dies erhöht die Bodenfeuchtigkeit, reduziert Erosion und steigert die Erträge. </text:p>
        </text:list-item>
        <text:list-item>
          <text:p text:style-name="P155">Dezentraler Wasserrückhalt im Wald: Das Waldwegenetz wird so umgestaltet, dass es Wasser nicht mehr schnell abführt, sondern gezielt in den Waldboden versickern lässt. Kleine, dezentrale Rückhaltemaßnahmen reaktivieren den Wald als Wasserspeicher, füllen die Grundwasserspeicher auf, kappen Hochwasserspitzen und erhöhen die Widerstandsfähigkeit der Waldbestände gegen Dürre. </text:p>
        </text:list-item>
      </text:list>
      <text:p text:style-name="P1">Anpassung der öffentlichen Infrastruktur</text:p>
      <text:p text:style-name="P1">Öffentliche Liegenschaften, insbesondere die im Konzept von 2023 als prioritär identifizierten Schulstandorte, müssen zu Leuchttürmen der Klimaanpassung werden. Die Maßnahmen gehen dabei weit über einfache Entsiegelung hinaus und folgen einem radikaleren, naturbasierten Ansatz.</text:p>
      <text:list xml:id="list9101252345779807404" text:style-name="L180">
        <text:list-item>
          <text:p text:style-name="P361">Multifunktionale Retentionsflächen: Schulhöfe und Freiflächen werden zu Retentionslandschaften umgestaltet, die bei Starkregen Wasser aufnehmen und langsam wieder abgeben. Diese Flächen dienen gleichzeitig als grüne Klassenzimmer, Lernorte für Biodiversität und naturnahe Spiel- und Aufenthaltsräume. </text:p>
        </text:list-item>
        <text:list-item>
          <text:p text:style-name="P361">Produktive Agroforstsysteme statt Parkplätze: Große versiegelte Parkplatzflächen werden in Agroforstsysteme umgewandelt. Die Pflanzung von Obst- und Nussbäumen spendet nicht nur dringend benötigten Schatten für geparkte Fahrzeuge, sondern produziert auch Lebensmittel, fördert die Biodiversität und verbessert das Mikroklima. </text:p>
        </text:list-item>
        <text:list-item>
          <text:p text:style-name="P156">Systematische Nutzung von Dachflächen: Sämtliche geeigneten Dachflächen werden konsequent für die Regenwassersammlung in Zisternen und für eine intensive Gebäudebegrünung genutzt. Das gesammelte Wasser dient der Bewässerung und der Toilettenspülung, während die Begrünung die Gebäude im Sommer kühlt und die Lebensdauer der Dachhaut verlängert. </text:p>
        </text:list-item>
      </text:list>
      <text:p text:style-name="P1">Integration in die Land- und Forstwirtschaft</text:p>
      <text:p text:style-name="P1">Hierbei wird an eine wertvolle Vorarbeit angeknüpft: Die im Anpassungskonzept von 2023 angestoßene Entwicklung einer „Bioökonomiestrategie für den Landkreis Kusel“ zur Nutzung von Aufwuchs aus Grünland wird im Rahmen des gaianischen Ansatzes aufgegriffen, beschleunigt und in eine größere systemische Logik eingebettet. Diese Initiative wird direkt mit Modul B (Schließung von Stoffkreisläufen) verknüpft, um aus dem Rohstoff Gras nicht nur Energie, sondern auch Fasern, Futterpellets oder Substrate für die <text:soft-page-break/>Insektenproduktion zu gewinnen. Dies stärkt die lokale Wertschöpfung, reduziert externe Abhängigkeiten und sichert gleichzeitig die Pflege der Kulturlandschaft als Kaltluftentstehungsgebiet.</text:p>
      <text:p text:style-name="P1">Neuausrichtung des Tourismus</text:p>
      <text:p text:style-name="P1">Das Klimawandelanpassungskonzept von 2023 identifiziert die „Saisonverlängerung“ noch als Chance für den Tourismus. Gleichzeitig benennt es jedoch an anderer Stelle das Risiko eines „‘Sommerlochs‘ in der Nachfrage durch Hitze“. Diese interne Widersprüchlichkeit des bisherigen Ansatzes macht die Notwendigkeit einer strategischen Neuausrichtung unabweisbar. Angesichts der prognostizierten extremen Hitzeperioden ist das Festhalten am Ziel der Saisonverlängerung nicht mehr tragfähig.</text:p>
      <text:list xml:id="list1187582402939914869" text:style-name="L181">
        <text:list-item>
          <text:p text:style-name="P362">Vom Konsum zum regenerativen Tourismus: Der Fokus verschiebt sich hin zu einem regenerativen Tourismus. Dieser zielt nicht auf reinen Konsum, sondern auf ein tiefes Naturerleben, aktive Umweltbildung und die sichtbare Stärkung und Wiederherstellung der lokalen Kulturlandschaft. Gäste werden zu Mitgestaltern, die einen positiven ökologischen und sozialen Fußabdruck hinterlassen. </text:p>
        </text:list-item>
        <text:list-item>
          <text:p text:style-name="P157">Konkrete Anpassungsmaßnahmen: Die touristische Infrastruktur wird an die neuen klimatischen Bedingungen angepasst. Dazu gehören die Schaffung durchgängig beschatteter Wander- und Radrouten, die flächendeckende Installation von öffentlichen Trinkwasserbrunnen und die gezielte Bewerbung von hochwertigen Indoor-Angeboten (Museen, Kulturveranstaltungen, Wellness) als attraktive Alternativen während extremer Hitzeperioden. </text:p>
        </text:list-item>
      </text:list>
      <text:p text:style-name="P1">Diese ambitionierten Maßnahmen in den Kernbereichen erfordern eine agile und kooperative Steuerung. Sie können nur gelingen, wenn auch das Verwaltungs- und Governance-Modell an die Komplexität der neuen Aufgaben angepasst wird.</text:p>
      <text:h text:style-name="P414" text:outline-level="2"><text:span text:style-name="Strong_20_Emphasis"><text:span text:style-name="T2">5. Governance, Verstetigung und Finanzierung</text:span></text:span></text:h>
      <text:p text:style-name="P1">Der Paradigmenwechsel in der Sache erfordert zwingend einen Wandel in der Steuerung. Die Bewältigung der systemischen Transformation kann nicht in den herkömmlichen, oft sektoral getrennten Verwaltungslogiken gelingen. Notwendig ist eine agile, kooperative und transparente Governance-Struktur, die in der Lage ist, die Komplexität der anstehenden Aufgaben zu bewältigen und die Zivilgesellschaft als aktiven Partner einzubinden.</text:p>
      <text:p text:style-name="P1">Ein resilientes Governance-Modell</text:p>
      <text:list xml:id="list2487792654002164851" text:style-name="L182">
        <text:list-item>
          <text:p text:style-name="P363">Integration der Bürgerplattform: Die in Modul D beschriebene kommunale Bürgerplattform wird fest in die kommunalen Planungs- und Entscheidungsprozesse integriert. Sie dient als transparentes Instrument für die Bedarfsermittlung, Ideenentwicklung und als Resonanzboden für strategische Vorhaben. </text:p>
        </text:list-item>
        <text:list-item>
          <text:p text:style-name="P363">Landkreis als Koordinator und Ermöglicher: Die Kreisverwaltung versteht sich nicht mehr als alleiniger Top-Down-Entscheider, sondern nimmt eine moderierende Rolle als Koordinator und Ermöglicher ein. Sie vernetzt Akteure, bündelt Ressourcen, stellt Expertise zur Verfügung und schafft die Rahmenbedingungen, unter denen zivilgesellschaftliche und unternehmerische Initiativen wirksam werden können. </text:p>
        </text:list-item>
        <text:list-item>
          <text:p text:style-name="P158">Interdisziplinäre Projektsteuerungsgruppe: Zur operativen Steuerung der Resilienz-Module wird eine interdisziplinäre Projektsteuerungsgruppe eingerichtet. In ihr sind Vertreter der relevanten Verwaltungsbereiche, der politischen Gremien, der Wirtschaft sowie der organisierten Zivilgesellschaft vertreten, um eine ganzheitliche <text:soft-page-break/>und abgestimmte Umsetzung zu gewährleisten. </text:p>
        </text:list-item>
      </text:list>
      <text:p text:style-name="P1">Finanzieller Rahmen und Fördermittelakquise</text:p>
      <text:p text:style-name="P1">Die Finanzierung der Transformation erfordert eine strategische Bündelung verschiedener Fördertöpfe. Die in einer ersten Grobkalkulation für eine Pilotphase geschätzten Kosten von ca. 2,2 Mio. € können durch eine intelligente Kombination von Landes-, Bundes- und EU-Programmen gedeckt werden. Das Regionale Zukunftsprogramm Rheinland-Pfalz mit einer Dotierung von 1,7 Mio. € stellt dabei einen wichtigen Baustein dar.</text:p>
      <text:p text:style-name="P1">Resilienz-Modul Geschätzter Finanzbedarf (Pilotphase) Potenzielle Finanzierungsquellen<text:line-break/>A: Regionale Nahversorgung ca. 700.000 € EU (ELER), Bundesprogramme (Strukturentwicklung), Landesprogramme<text:line-break/>B: Schließung Stoffkreisläufe ca. 600.000 € EU (Regionale Entwicklung), Bundesprogramme (Klimaanpassung)<text:line-break/>C: Agrobiodiversität ca. 250.000 € EU (ELER), Landesprogramme (Biodiversität)<text:line-break/>D: Bürgerplattform ca. 650.000 €¹ EU (ESF+), Bundesprogramme (Demokratieförderung), SGB II/XII<text:line-break/>Gesamt ca. 2,2 Mio. € Kombination der o.g. Programme</text:p>
      <text:p text:style-name="P1">¹Davon ca. 300.000 € für Beschäftigungsmaßnahmen (SGB II/XII), die als soziale Investition mit Hebelwirkung zu betrachten sind.</text:p>
      <text:p text:style-name="P1">Controlling und adaptive Steuerung</text:p>
      <text:p text:style-name="P1">In einem sich schnell verändernden Umfeld reichen klassische, starre Controlling-Methoden nicht aus. Der Erfolg der Strategie wird nicht allein an der Umsetzung von Einzelmaßnahmen gemessen, sondern an der nachweislichen Steigerung der systemischen Resilienz.</text:p>
      <text:list xml:id="list5902643029228200102" text:style-name="L183">
        <text:list-item>
          <text:p text:style-name="P364">Adaptives Monitoring mit Resilienz-Indikatoren: An die Stelle herkömmlicher Kennzahlen tritt ein adaptives Monitoringsystem, das auf qualitativen und quantitativen Resilienz-Indikatoren basiert. Beispiele hierfür sind: </text:p>
        </text:list-item>
        <text:list-item>
          <text:p text:style-name="P364">Grad der regionalen Lebensmittelautonomie (%) </text:p>
        </text:list-item>
        <text:list-item>
          <text:p text:style-name="P364">Wasserhaltefähigkeit der Böden (mm/m²) </text:p>
        </text:list-item>
        <text:list-item>
          <text:p text:style-name="P364">Grad der aktiven Bürgerbeteiligung auf der Plattform (Anzahl Interaktionen) </text:p>
        </text:list-item>
        <text:list-item>
          <text:p text:style-name="P364">Anteil lokal geschlossener Stoffkreisläufe (%) </text:p>
        </text:list-item>
        <text:list-item>
          <text:p text:style-name="P159">Regelmäßige Evaluation und Anpassung: Die Ergebnisse dieses Monitorings werden regelmäßig und öffentlich evaluiert. Die Strategie und die zugehörigen Maßnahmen werden auf dieser Basis in einem kontinuierlichen Prozess angepasst. Dieser Grundsatz der adaptiven Steuerung ist ein fester Bestandteil des Konzepts. </text:p>
        </text:list-item>
      </text:list>
      <text:p text:style-name="P1">Abschließender Appell zur Umsetzung</text:p>
      <text:p text:style-name="P1">Dieses Konzept legt einen gangbaren und finanzierbaren Weg zur Sicherung der Zukunftsfähigkeit des Landkreises Kusel dar. Es erfordert jedoch den politischen Mut, die alten Pfade zu verlassen und die notwendigen strukturellen und finanziellen Weichenstellungen vorzunehmen. Es ergeht daher der dringende Appell an die politischen Gremien des Landkreises, die Beschlüsse zur Einrichtung der beschriebenen Governance-Strukturen und zur Freigabe der notwendigen Haushaltsmittel für die Kofinanzierung und Fördermittelakquise zeitnah zu fassen.</text:p>
      <text:h text:style-name="P414" text:outline-level="2"><text:span text:style-name="Strong_20_Emphasis"><text:span text:style-name="T2">6. Schlussbemerkung: Eine Entscheidung für die Zukunftsfähigkeit</text:span></text:span></text:h>
      <text:p text:style-name="P1">Die zentrale Botschaft dieses Dokuments ist unmissverständlich: Angesichts der durch die <text:soft-page-break/>Gesetze der Physik diktierten Realität des beschleunigten Klimanotstands ist der Übergang zu einer systemisch-resilienten, auf den Prinzipien der Gaia-Hypothese basierenden Regionalentwicklung keine Option mehr, sondern eine schlichte Notwendigkeit. Die Frage ist nicht mehr, ob wir uns fundamental wandeln müssen, sondern nur noch, wie wir diesen Wandel gestalten – selbstbestimmt und vorausschauend oder getrieben von den Ereignissen und unter Zwang.</text:p>
      <text:p text:style-name="P1">Dies ist ein direkter und eindringlicher Appell an die Verantwortung der Entscheidungsträger in Politik und Verwaltung sowie an jede Bürgerin und jeden Bürger des Landkreises Kusel. Die Entscheidungen, die wir heute treffen – oder unterlassen –, werden die Lebensgrundlagen kommender Generationen auf eine Weise bestimmen, die in der Geschichte unserer Region beispiellos ist. Zögern, Vertagen und das Verharren in alten Denkmustern sind keine verantwortungsvollen Handlungsoptionen mehr. Die vorliegende Strategie bietet einen konkreten, mutigen und machbaren Weg nach vorn. Es ist an der Zeit, ihn zu beschreiten.</text:p>
      <text:p text:style-name="P1">Das Klima wartet nicht auf unsere Ausschüsse.</text:p>
      <text:h text:style-name="P414" text:outline-level="2"><text:span text:style-name="T2">'' </text:span><text:span text:style-name="Strong_20_Emphasis"><text:span text:style-name="T2">Synthese: Gaia als Erkenntnistheoretischer Imperativ</text:span></text:span></text:h>
      <text:p text:style-name="P240"><text:span text:style-name="Strong_20_Emphasis"><text:span text:style-name="T2">Von der globalen Systemkrise zu lokalen Lösungsansätzen am Beispiel des Landkreises Kusel</text:span></text:span></text:p>
      <text:h text:style-name="P414" text:outline-level="2"><text:span text:style-name="Strong_20_Emphasis"><text:span text:style-name="T2">1. Einleitung: Die strukturelle Dysfunktion der Mensch-Gaia-Interaktion</text:span></text:span></text:h>
      <text:p text:style-name="P1">Die gegenwärtigen ökologischen, klimatischen und gesellschaftlichen Krisen sind keine isolierten Probleme, sondern Symptome einer tiefen, strukturellen Dysfunktion in der Beziehung zwischen der Menschheit und dem Erdsystem. Dieser bereits heute real existierende Klimanotstand offenbart eine grundlegende Fehlkalkulation in unserem Umgang mit den planetaren Lebensgrundlagen. Die strategische Bedeutung des Verständnisses dieses systemischen Problems kann nicht hoch genug eingeschätzt werden – es ist die unerlässliche Grundlage für jede wirksame und nachhaltige Lösungsstrategie.</text:p>
      <text:p text:style-name="P1">In diesem Bericht definieren wir die Mensch-Gaia-Interaktion als das komplexe Geflecht aus Beziehungen, Abhängigkeiten und Rückkopplungen zwischen menschlichen Gesellschaften und dem selbstregulierenden System der Erde (Gaia). Die aktuelle Störung dieser Interaktion manifestiert sich in der fortschreitenden Überschreitung planetarer Belastungsgrenzen. Wir entnehmen dem System mehr, als es regenerieren kann, und emittieren mehr, als es zu absorbieren vermag.</text:p>
      <text:p text:style-name="P1">Die zentrale Argumentation dieses Berichts ist die Notwendigkeit, die abstrakte, globale Krisendiagnose mit den konkreten, lokalen Realitäten zu verbinden. Nur so lässt sich die Dringlichkeit des Handelns vermitteln und die Wirksamkeit von Maßnahmen beurteilen. Als Fallstudie dient der Landkreis Kusel, eine ländlich geprägte Region in Rheinland-Pfalz. An seinem Beispiel wird analysiert, wie sich globale Risikokaskaden lokal manifestieren und wie Lösungsansätze aussehen können, die einen fundamentalen Paradigmenwechsel andeuten – weg von rein technischen Reparaturversuchen hin zu einem integrativen Systemverständnis.</text:p>
      <text:p text:style-name="P1">Die folgende Analyse der globalen Risikolandschaft legt die Dringlichkeit und das Ausmaß der Herausforderung dar, bevor wir auf die lokale Ebene fokussieren.</text:p>
      <text:h text:style-name="P414" text:outline-level="2"><text:soft-page-break/><text:span text:style-name="Strong_20_Emphasis"><text:span text:style-name="T2">2. Planetare Diagnose: Die systematische Unterbewertung nichtlinearer Risiken</text:span></text:span></text:h>
      <text:p text:style-name="P1">Eine realistische Einschätzung der globalen Klimarisiken ist entscheidend, um die Dringlichkeit eines Paradigmenwechsels zu verstehen. Es besteht eine gefährliche Diskrepanz zwischen der oft linear und moderat erscheinenden öffentlichen Wahrnehmung der Klimakrise und den wissenschaftlichen Risikoszenarien, die von komplexen, sich selbst verstärkenden Dynamiken ausgehen.</text:p>
      <text:p text:style-name="P1">Selbst bei vollständiger Umsetzung der aktuellen globalen Klimazusagen steuert die Welt auf eine Erwärmung von 2,5–3,5 °C bis zum Ende des Jahrhunderts zu. Ein solches Szenario impliziert kaskadenartige, katastrophale Folgen, die weit über graduelle Temperaturanstiege hinausgehen. Dazu gehören das unaufhaltsame Abschmelzen der Himalaya-Gletscher, was die Wasserversorgung von über einer Milliarde Menschen gefährdet, die zunehmende Destabilisierung des Jetstreams mit weitreichenden Folgen für Wettermuster auf der Nordhalbkugel sowie das drohende Überschreiten von Kipppunkten in kritischen Ökosystemen wie der Arktis und dem Amazonas-Regenwald. Diese Rückkopplungseffekte sind der Motor für potenziell abrupte und irreversible Veränderungen im gesamten Erdsystem.</text:p>
      <text:p text:style-name="P1">Die systematische Unterbewertung dieser Risiken in politischen und wirtschaftlichen Entscheidungsprozessen lässt sich auf mehrere Mechanismen zurückführen:</text:p>
      <text:list xml:id="list7309191500749813039" text:style-name="L184">
        <text:list-item>
          <text:p text:style-name="P365">Epistemische Ebene: Der wissenschaftliche Konsens neigt dazu, sich auf die wahrscheinlichsten, oft linearen Entwicklungen zu konzentrieren. Radikale, aber plausible Szenarien wie das abrupte Überschreiten von Kipppunkten werden in der Folge an den Rand der Betrachtung gedrängt, was zu einer konservativen Risikoeinschätzung führt. </text:p>
        </text:list-item>
        <text:list-item>
          <text:p text:style-name="P365">Politische Ebene: Wissenschaftliche Erkenntnisse werden auf ihrem Weg in politische Entscheidungsprozesse oft gefiltert. Radikale, aber notwendige Schlussfolgerungen, die tiefgreifende sozioökonomische Veränderungen erfordern würden, werden zugunsten gradueller, politisch leichter umsetzbarer Maßnahmen abgeschwächt. </text:p>
        </text:list-item>
        <text:list-item>
          <text:p text:style-name="P160">Kognitive Ebene: Menschliche Entscheidungsträger, deren Denken oft in linearen Ursache-Wirkungs-Ketten verankert ist, haben strukturelle Schwierigkeiten, die Komplexität und Dynamik nichtlinearer Systeme adäquat zu erfassen. Die Vorstellung, dass eine kleine Ursache eine kaskadenartige, unkontrollierbare Wirkung entfalten kann, widerspricht etablierten Planungs- und Managementlogiken. </text:p>
        </text:list-item>
      </text:list>
      <text:p text:style-name="P1">Diese Fehleinschätzungen sind kein Zufall, sondern das Resultat eines vorherrschenden Denkmodells, das auf Beherrschung und Kontrolle basiert und die komplexen, interdependenten Realitäten des Erdsystems ignoriert.</text:p>
      <text:h text:style-name="P414" text:outline-level="2"><text:span text:style-name="Strong_20_Emphasis"><text:span text:style-name="T2">3. Das gescheiterte Paradigma: Technosolutionismus als gefährliche Illusion</text:span></text:span></text:h>
      <text:p text:style-name="P1">Als Reaktion auf die eskalierende Klimakrise erscheint der Technosolutionismus vielen Akteuren als logischer und eleganter Ausweg. Ansätze wie Geoengineering, großskalige CO₂-Abscheidung (Carbon Capture &amp; Storage) oder synthetische Biologie versprechen, die Symptome der Krise zu bekämpfen, ohne die zugrunde liegenden Produktions- und Konsummuster infrage stellen zu müssen. Doch dieser Ansatz ignoriert die systemischen Ursachen des Problems und birgt die Gefahr, neue, unkalkulierbare Risiken zu schaffen.</text:p>
      <text:p text:style-name="P1">Die philosophischen und wissenschaftlichen Grundannahmen des Technosolutionismus sind zutiefst problematisch und spiegeln ein überholtes Weltbild wider:</text:p>
      <text:list xml:id="list3534569525747291974" text:style-name="L185">
        <text:list-item>
          <text:p text:style-name="P366"><text:soft-page-break/>Die Annahme der Trennbarkeit von Mensch und Natur: Dieses Paradigma behandelt die Natur als ein externes, mechanisches System, das von menschlicher Technologie repariert und optimiert werden kann. Es verkennt die Tatsache, dass die Menschheit ein integraler Bestandteil der Biosphäre ist. </text:p>
        </text:list-item>
        <text:list-item>
          <text:p text:style-name="P366">Die Annahme der Ersetzbarkeit von Ökosystemfunktionen: Der Glaube, dass komplexe, über Jahrmillionen evolvierte Ökosystemdienstleistungen (z. B. Wasserreinigung, Bestäubung, Klimaregulation) durch technische Äquivalente ersetzt werden können, ist eine gefährliche Simplifizierung. </text:p>
        </text:list-item>
        <text:list-item>
          <text:p text:style-name="P161">Der Glaube an die lineare Kontrollierbarkeit komplexer Rückkopplungsschleifen: Technosolutionistische Eingriffe in das Klimasystem basieren auf der Illusion, dass die Folgen präzise vorhersehbar und steuerbar sind. Sie ignorieren die hohe Wahrscheinlichkeit unbeabsichtigter Nebenwirkungen und nichtlinearer Kaskadeneffekte. </text:p>
        </text:list-item>
      </text:list>
      <text:p text:style-name="P1">Aus philosophischer Sicht reproduzieren diese Ansätze genau jene anthropozentrische Logik, die ursächlich für die Krise ist: der Glaube, menschliche Willkür und technisches "Herrschaftswissen" ließen sich über die fundamentalen Gesetzmäßigkeiten natürlicher Systeme stellen. Sie sind ethisch hoch riskant und stellen letztlich eine Verschiebung systemischer Risiken in eine unbekannte Zukunft dar.</text:p>
      <text:p text:style-name="P1">Wie sich diese globalen Dynamiken und Risiken auf konkrete Lebensräume auswirken und wie alternative, integrative Ansätze aussehen können, zeigt die Fallstudie des Landkreises Kusel.</text:p>
      <text:h text:style-name="P414" text:outline-level="2"><text:span text:style-name="Strong_20_Emphasis"><text:span text:style-name="T2">4. Lokale Manifestation der Krise: Die Fallstudie Landkreis Kusel</text:span></text:span></text:h>
      <text:p text:style-name="P1">Die in den vorangegangenen Abschnitten kritisierte systematische Risikounterschätzung und die Illusion des Technosolutionismus finden ihre konkrete, unausweichliche Konsequenz in lokalen Verwundbarkeiten, wie die Fallstudie des Landkreises Kusel belegt. Abstrakte globale Risiken werden erst durch die Analyse lokaler Fallstudien greifbar und handhabbar. Der Landkreis Kusel, eine ländlich geprägte Region mit markanten Höhenrücken wie der Potzberg-Königsberg-Gruppe, dient als repräsentatives Beispiel dafür, wie sich die planetare Systemkrise in einem konkreten Lebens- und Wirtschaftsraum manifestiert. Die im Klimawandelanpassungskonzept für den Landkreis identifizierten Risiken sind direkte lokale Symptome der globalen Dysfunktion.</text:p>
      <text:list xml:id="list9208539767599973429" text:style-name="L186">
        <text:list-item>
          <text:p text:style-name="P367">Hitzeinseln: Insbesondere in den dichter besiedelten urbanen Zentren führt die zunehmende Hitzebelastung zur Bildung von Hitzeinseln. Analysen zeigen bereits heute Temperaturabweichungen von 6–14 °C zwischen versiegelten Flächen und umliegenden Wald- oder Wiesenflächen. Als besondere Hotspots wurden die Ortslagen Waldmohr, Schönenberg-Kübelberg, die Stadt Lauterecken sowie die Kreisstadt Kusel identifiziert. </text:p>
        </text:list-item>
        <text:list-item>
          <text:p text:style-name="P367">Wasser- und Extremwetterrisiken: Die Region ist durch eine duale Bedrohungslage im Wasserhaushalt gekennzeichnet. Einerseits besteht eine akute Hochwassergefahr entlang der Flüsse Glan und Lauterbach. Andererseits führen Starkregenereignisse auf den umliegenden, landwirtschaftlich genutzten Hängen zu erheblichen Erosionsproblemen, wie sie bereits in Kusel und der Ortsgemeinde Konken beobachtet wurden. </text:p>
        </text:list-item>
        <text:list-item>
          <text:p text:style-name="P162">Wald- und Ökosystemrisiken: Der Wald, ein zentrales ökologisches und wirtschaftliches Standbein der Region, ist stark gefährdet. Eine erhöhte Waldbrandgefahr besteht insbesondere am Potzberg, dessen unwegsames Gelände Löscharbeiten erschwert. Gleichzeitig setzen die heißen und trockenen Sommer <text:soft-page-break/>selbst den vorherrschenden und eigentlich robusten Buchen- und Eichenbeständen stark zu. Diese beiden Baumarten, die mit 34 % (Buche) und 28 % (Eiche) den Großteil des Kommunalwaldes prägen, werden dadurch zunehmend anfälliger für Schadorganismen. </text:p>
        </text:list-item>
      </text:list>
      <text:p text:style-name="P1">Diese lokalen Herausforderungen verdeutlichen die Grenzen rein technischer, isolierter Lösungsansätze. Sie erfordern integrierte Strategien, die an den Ursachen ansetzen und die Resilienz des gesamten sozio-ökologischen Systems stärken. Damit ebnen sie den Weg für einen Paradigmenwechsel hin zu naturbasierten Ansätzen.</text:p>
      <text:h text:style-name="P414" text:outline-level="2"><text:span text:style-name="Strong_20_Emphasis"><text:span text:style-name="T2">5. Gegenentwürfe in der Praxis: Integrierte Anpassungsstrategien als epistemischer Wandel</text:span></text:span></text:h>
      <text:p text:style-name="P1">Lokale Anpassungsstrategien, die auf einem tiefen Systemverständnis beruhen, stellen einen klaren Gegenentwurf zum kritisierten Technosolutionismus dar. Anstatt Symptome mit hohem technischem Aufwand zu bekämpfen, zielen sie darauf ab, die Integrität und Funktionsfähigkeit von Ökosystemen zu erhalten oder wiederherzustellen. Die im Klimawandelanpassungskonzept des Landkreises Kusel prominenten "naturbasierten Lösungen" sind ein praktisches Beispiel für eine veränderte, kooperative Mensch-Gaia-Interaktion. Sie werden definiert als Maßnahmen, die natürliche Ökosysteme schützen, nachhaltig bewirtschaften und wiederherstellen, um gesellschaftliche Herausforderungen wirksam zu begegnen und gleichzeitig Vorteile für das menschliche Wohlbefinden und die biologische Vielfalt zu schaffen.</text:p>
      <text:p text:style-name="P1">Die Evaluation konkreter Maßnahmen aus dem Maßnahmenkatalog für Kusel zeigt, wie dieser epistemische Wandel in die Praxis umgesetzt wird:</text:p>
      <text:list xml:id="list3245780513538565548" text:style-name="L187">
        <text:list-item>
          <text:p text:style-name="P368">Urbane Räume und Infrastruktur: Hier werden multifunktionale Lösungen bevorzugt, die mehrere Probleme gleichzeitig adressieren. </text:p>
        </text:list-item>
        <text:list-item>
          <text:p text:style-name="P368">Entsiegelung und Begrünung von Schulhöfen: Anstatt versiegelte Asphaltflächen nur zu erhalten, werden Schulhöfe als Lern- und Erlebnisräume neu gedacht, die gleichzeitig als Retentionsraum für Regenwasser dienen, die Kanalisation entlasten und das Mikroklima verbessern. </text:p>
        </text:list-item>
        <text:list-item>
          <text:p text:style-name="P368">Installation von PV-Carports: Diese Maßnahme kombiniert die Erzeugung von regenerativem Strom mit der dringend benötigten Verschattung von Parkflächen, was die Hitzebelastung senkt und gleichzeitig die Ladeinfrastruktur für Elektromobilität unterstützt. </text:p>
        </text:list-item>
        <text:list-item>
          <text:p text:style-name="P368">Etablierung von Trinkwasserspendern: Eine einfache, aber wirksame Maßnahme zur Gesundheitsvorsorge an heißen Tagen, die die Resilienz der Bevölkerung gegenüber Hitzewellen erhöht. </text:p>
        </text:list-item>
        <text:list-item>
          <text:p text:style-name="P368">Forstwirtschaft: Anstelle von Monokulturen, die auf kurzfristige Erträge optimiert sind, wird ein langfristiger, auf Stabilität ausgerichteter Ansatz verfolgt. </text:p>
        </text:list-item>
        <text:list-item>
          <text:p text:style-name="P368">Der geforderte Waldumbau hin zu diversifizierten, standortgerechten und heimischen Laubbaumarten ist eine klare Investition in die langfristige Resilienz des Waldökosystems gegenüber Trockenheit und Schädlingen. </text:p>
        </text:list-item>
        <text:list-item>
          <text:p text:style-name="P368">Wassermanagement: Der Fokus liegt auf der Wiederherstellung des natürlichen Wasserkreislaufs. </text:p>
        </text:list-item>
        <text:list-item>
          <text:p text:style-name="P368">Ein optimiertes forstliches Wegewassermanagement zielt darauf ab, Niederschlagswasser im Wald zurückzuhalten und die Infiltration in den Waldboden zu fördern, anstatt es über Gräben schnell abzuleiten und so Hochwasserspitzen zu verschärfen. Dies stellt eine grundlegende Ökosystemfunktion wieder her. </text:p>
        </text:list-item>
        <text:list-item>
          <text:p text:style-name="P368">Bürgerbeteiligung: Die Transformation wird als gesellschaftliche <text:soft-page-break/>Gemeinschaftsaufgabe verstanden. </text:p>
        </text:list-item>
        <text:list-item>
          <text:p text:style-name="P163">Das explizit formulierte Ziel, "Mitmacher zu erzeugen", ist mehr als nur eine Kommunikationsstrategie. Es ist die Anerkennung, dass ein echter Wandel nur gelingen kann, wenn er im Denken und Handeln der Menschen vor Ort verankert ist und diese den Mehrwert der Maßnahmen für ihre eigene Lebensqualität erkennen. </text:p>
        </text:list-item>
      </text:list>
      <text:p text:style-name="P1">Diese Beispiele zeigen einen fundamentalen Wandel in der Herangehensweise: von der isolierten Problembehandlung hin zur integrativen Stärkung des Gesamtsystems.</text:p>
      <text:h text:style-name="P414" text:outline-level="2"><text:span text:style-name="Strong_20_Emphasis"><text:span text:style-name="T2">6. Schlussfolgerung: Der unumgängliche Wandel vom Herrschaftswissen zum Systemverständnis</text:span></text:span></text:h>
      <text:p text:style-name="P1">Die Analyse hat die globale Krise als Ausdruck einer fehlerhaften, auf Trennung und Kontrolle basierenden anthropozentrischen Weltsicht diagnostiziert. Dieses Paradigma des "Herrschaftswissens" hat nicht nur zur systematischen Unterbewertung nichtlinearer Risiken geführt, sondern auch gefährliche und unzureichende Lösungsansätze wie den Technosolutionismus hervorgebracht. Es ist ein Denken, das in seiner Ignoranz gegenüber den komplexen Wechselwirkungen des Erdsystems an seine Grenzen gestoßen ist.</text:p>
      <text:p text:style-name="P1">Die Fallstudie des Landkreises Kusel dient dabei als Mikrokosmos, der zwei entscheidende Erkenntnisse liefert. Erstens zeigt sie eindrücklich, wie sich die globale Systemkrise in konkreten, lokalen Verwundbarkeiten – von urbanen Hitzeinseln über Hochwasserrisiken bis hin zu sterbenden Wäldern – manifestiert. Zweitens, und das ist die zentrale Botschaft der Hoffnung, illustriert sie das immense Potenzial eines alternativen Ansatzes. Die in Kusel vorgeschlagenen naturbasierten und integrierten Lösungen sind nicht bloß technische "Fixes". Sie sind Ausdruck eines neuen Verständnisses der Mensch-Natur-Beziehung – einer Beziehung, die auf Kooperation statt auf Dominanz, auf Integration statt auf Trennung und auf die Stärkung von Resilienz statt auf die Illusion von Kontrolle setzt.</text:p>
      <text:p text:style-name="P1">Daraus leitet sich ein erkenntnistheoretischer Imperativ ab: Der Übergang von einem linearen, auf Beherrschung ausgerichteten Denken zu einem zirkulären, auf Interaktion und Systemverständnis basierenden Ansatz ist keine ideologische Option, sondern eine pragmatische Überlebensnotwendigkeit. Die Zukunft wird nicht durch die Perfektionierung der Kontrolle über die Natur gesichert, sondern durch die Weisheit, uns als lernenden Teil eines lebendigen Ganzen zu begreifen und entsprechend zu handeln.</text:p>
      <text:h text:style-name="P421" text:outline-level="4"><text:span text:style-name="Strong_20_Emphasis"><text:span text:style-name="T2">Strategiepapier zur Klimaanpassung im Landkreis Kusel</text:span></text:span></text:h>
      <text:p text:style-name="P240"><text:span text:style-name="Strong_20_Emphasis"><text:span text:style-name="T2">Handlungsfelder und Empfehlungen für Entscheidungsträger</text:span></text:span></text:p>
      <text:h text:style-name="P414" text:outline-level="2"><text:span text:style-name="Strong_20_Emphasis"><text:span text:style-name="T2">1. Einleitung: Strategische Notwendigkeit und Handlungsdruck</text:span></text:span></text:h>
      <text:p text:style-name="P1">Die Zukunftsfähigkeit und Resilienz des Landkreises Kusel hängen maßgeblich von unserer Fähigkeit ab, proaktiv auf die Folgen des Klimawandels zu reagieren. Die Anpassung an veränderte klimatische Bedingungen ist keine optionale Aufgabe, sondern eine strategische Notwendigkeit und Kernaufgabe der kommunalen Daseinsvorsorge. Sie sichert Lebensqualität, schützt wirtschaftliche Grundlagen und bewahrt unsere natürliche Umgebung für kommende Generationen.</text:p>
      <text:p text:style-name="P1">Das vorliegende Strategiepapier verdichtet die zentralen Ergebnisse und Handlungsempfehlungen des umfassenden Klimawandelanpassungskonzepts für den Landkreis Kusel. Dieses Konzept dient als fundierte, datengestützte Entscheidungsgrundlage für Politik und Verwaltung. Ziel ist es, die analysierten Risiken <text:soft-page-break/>transparent darzustellen und daraus abgeleitete, priorisierte Maßnahmen aufzuzeigen, um den Landkreis systematisch und effizient auf die unvermeidbaren Folgen des Klimawandels vorzubereiten.</text:p>
      <text:p text:style-name="P1">Die nachfolgende Analyse beleuchtet die spezifischen Klimarisiken, denen der Landkreis Kusel ausgesetzt ist, und identifiziert die Sektoren mit dem höchsten Handlungsbedarf.</text:p>
      <text:h text:style-name="P414" text:outline-level="2"><text:span text:style-name="Strong_20_Emphasis"><text:span text:style-name="T2">2. Analyse der Klimarisiken: Höchste Betroffenheit in zentralen Sektoren</text:span></text:span></text:h>
      <text:p text:style-name="P1">Eine fundierte Risikoanalyse ist die Grundlage jeder wirksamen Anpassungsstrategie. Sie ermöglicht es, begrenzte Ressourcen gezielt dort einzusetzen, wo die größten Verwundbarkeiten bestehen und der Handlungsbedarf am dringendsten ist. Unsere umfassende Analyse der Klimawirkungen und -risiken offenbart, dass nicht alle Sektoren im Landkreis Kusel gleichermaßen von den Klimawandelfolgen betroffen sind. Eine strategische Fokussierung ist daher unerlässlich.</text:p>
      <text:p text:style-name="P1">Die Ergebnisse der Analyse, die auf einer Bewertung der Betroffenheit und der Anpassungskapazität basiert, wurden in Handlungsfeld-Clustern zusammengefasst. Die folgende Tabelle gibt einen Überblick über die priorisierten Bereiche.</text:p>
      <text:p text:style-name="P1">Handlungsfeld-Cluster Bewertete Betroffenheit Zuständigkeit/Einflussnahme Landkreis<text:line-break/>CL3 Land (Land-/Forstwirtschaft) hoch Unterstützend<text:line-break/>CL5 Öffentliche Bereiche hoch Gegeben<text:line-break/>CL4 Wirtschaft (Tourismus) hoch Gegeben<text:line-break/>Gesundheit &amp; Katastrophenschutz mittel Gegeben/Unterstützend<text:line-break/>CL2 Wasser (Hochwasserschutz) gering Unterstützend</text:p>
      <text:p text:style-name="P1">Während der gesamtwirtschaftliche Sektor eine mittlere Betroffenheit aufweist, ist der für unseren ländlich geprägten Landkreis als zentraler Wirtschaftsmotor geltende Teilsektor Tourismus einem hohen Risiko ausgesetzt, was seine Aufnahme als Toppriorität erfordert. Zusammen mit den ebenfalls hoch bewerteten Clustern "Land (Land-/Forstwirtschaft)" und "Öffentliche Bereiche" bilden diese Sektoren die drei kritischen Handlungsfelder. Sie prägen nicht nur das Landschaftsbild und die regionale Identität, sondern stellen auch wesentliche wirtschaftliche Grundlagen und zentrale Elemente der öffentlichen Daseinsvorsorge dar.</text:p>
      <text:p text:style-name="P1">Aus dieser fundierten Risikoanalyse werden die nachfolgenden strategischen Handlungsfelder abgeleitet, die den Kern der Anpassungsstrategie bilden.</text:p>
      <text:h text:style-name="P414" text:outline-level="2"><text:span text:style-name="Strong_20_Emphasis"><text:span text:style-name="T2">3. Strategische Handlungsfelder: Von der Analyse zur Priorisierung</text:span></text:span></text:h>
      <text:p text:style-name="P1">Die identifizierten Risikobereiche werden in konkrete strategische Handlungsfelder übersetzt, um eine gezielte Bündelung von Maßnahmen zu ermöglichen. Die folgenden drei Felder bilden den Fokus der Anpassungsstrategie für den Landkreis Kusel und erfordern eine priorisierte Bearbeitung.</text:p>
      <text:p text:style-name="P240"><text:span text:style-name="Strong_20_Emphasis"><text:span text:style-name="T2">3.1. Land- und Forstwirtschaft: Produktionsgrundlagen sichern</text:span></text:span></text:p>
      <text:p text:style-name="P1">Die Land- und Forstwirtschaft ist direkt von klimatischen Veränderungen betroffen. Die primären Risiken umfassen die zunehmende Bodenerosion durch Starkregenereignisse, insbesondere auf ackerbaulich genutzten Flächen in Hanglage, sowie Ernteeinbußen durch langanhaltende Trockenheit und Wasserstress in den Sommermonaten. Diese Entwicklungen gefährden die Produktionsgrundlagen der Betriebe. Gleichzeitig führen sie zu sekundären Effekten, wie etwa Schlammabgängen, die öffentliche Infrastruktur und Gebäude beschädigen und somit erhebliche Kosten für die Kommunen verursachen.</text:p>
      <text:p text:style-name="P240"><text:soft-page-break/><text:span text:style-name="Strong_20_Emphasis"><text:span text:style-name="T2">3.2. Öffentliche Liegenschaften und Siedlungsraum: Infrastruktur schützen und Lebensqualität erhalten</text:span></text:span></text:p>
      <text:p text:style-name="P1">Öffentliche Infrastrukturen, insbesondere Bildungseinrichtungen, sind zentral für das Gemeinwesen und müssen resilient gestaltet werden. Die Hauptrisiken liegen hier in der starken Hitzebelastung in Gebäuden und im direkten Umfeld während der Sommermonate sowie in der zunehmenden Überflutungsgefahr durch Starkregen. Analysen für mehrere Schulstandorte haben konkrete Gefährdungspotenziale aufgezeigt. So verdeutlicht beispielsweise die Sturzflutgefahrenkarte für den Schulstandort Lauterecken (Abb. 3-16) klare Überflutungspfade, während Thermografieaufnahmen der dortigen Bushaltestellen signifikante Hitzeinseln aufzeigen, die das Wohlbefinden der Schülerschaft direkt beeinträchtigen. Der Schutz dieser kritischen Infrastruktur ist von hoher strategischer Bedeutung, um die Funktionsfähigkeit des öffentlichen Lebens zu sichern und eine hohe Lebens- und Aufenthaltsqualität zu erhalten.</text:p>
      <text:p text:style-name="P240"><text:span text:style-name="Strong_20_Emphasis"><text:span text:style-name="T2">3.3. Tourismus: Zukunftsfähigkeit eines regionalen Wirtschaftsfaktors gestalten</text:span></text:span></text:p>
      <text:p text:style-name="P1">Für den Tourismus als wichtigen Wirtschaftsfaktor im Landkreis Kusel hat der Klimawandel duale Auswirkungen. Einerseits bestehen erhebliche Risiken, wie der Verlust der Attraktivität der Kulturlandschaft durch Vegetationswandel, beispielsweise durch die Verbuschung von Wiesen oder sichtbare Waldschäden, welche genau jene Landschaftsbilder verändern, die Besucher anziehen. Hinzu kommen gesundheitliche Belastungen für Gäste durch Hitzewellen. Andererseits eröffnen sich Chancen, etwa durch eine mögliche Saisonverlängerung für den Wander- und Radtourismus in den Frühjahrs- und Herbstmonaten. Eine proaktive Anpassung der Angebote und der Infrastruktur ist entscheidend, um die Zukunftsfähigkeit dieses Sektors zu sichern.</text:p>
      <text:p text:style-name="P1">Diese strategischen Felder bilden den Rahmen für die nun folgenden konkreten Umsetzungspfade und Leuchtturmprojekte.</text:p>
      <text:h text:style-name="P414" text:outline-level="2"><text:span text:style-name="Strong_20_Emphasis"><text:span text:style-name="T2">4. Zentrale Maßnahmen und Leuchtturmprojekte: Konkrete Umsetzungspfade</text:span></text:span></text:h>
      <text:p text:style-name="P1">Eine wirksame Strategie erfordert den Übergang von der Analyse zur konkreten Umsetzung. Leuchtturmprojekte spielen hierbei eine zentrale Rolle: Sie sind nicht nur öffentlichkeitswirksam und schaffen sichtbare Erfolge, sondern dienen auch als Blaupause für die Anwendung auf andere Bereiche im Landkreis. Die folgenden drei Leuchtturmprojekte adressieren daher direkt die identifizierten Hochrisiko-Cluster: Projekt 1 begegnet den Schwachstellen im Bereich "Öffentliche Bereiche", Projekt 2 sichert die Grundlagen der "Land- und Forstwirtschaft" und Projekt 3 gestaltet die Zukunft unseres vitalen Sektors "Wirtschaft (Tourismus)".</text:p>
      <text:p text:style-name="P1">Leuchtturmprojekt 1: Klimaresiliente Gestaltung von Schulliegenschaften</text:p>
      <text:list xml:id="list6474865477131962150" text:style-name="L188">
        <text:list-item>
          <text:p text:style-name="P369">Ziel: Anpassung der Schulstandorte an Hitze und Starkregen, Schaffung von Lern- und Lebensräumen mit hoher Aufenthaltsqualität und Sensibilisierung der jungen Generation durch aktive Einbindung in den Prozess. </text:p>
        </text:list-item>
        <text:list-item>
          <text:p text:style-name="P369">Kernmaßnahmen: </text:p>
        </text:list-item>
        <text:list-item>
          <text:p text:style-name="P369">Entsiegelung von Flächen (z.B. Parkplätze) zur besseren Wasserversickerung (Maßnahme W6). </text:p>
        </text:list-item>
        <text:list-item>
          <text:p text:style-name="P369">Schaffung von Retentionsflächen zur Rückhaltung von Regenwasser (Maßnahme W9). </text:p>
        </text:list-item>
        <text:list-item>
          <text:p text:style-name="P369">Installation von technischer Verschattung an Gebäuden (Maßnahme G9). </text:p>
        </text:list-item>
        <text:list-item>
          <text:p text:style-name="P369"><text:soft-page-break/>Einrichtung von "Grünen Klassenzimmern" und naturnahen Schulhöfen (Maßnahme H2). </text:p>
        </text:list-item>
        <text:list-item>
          <text:p text:style-name="P164">Pflanzung von Bäumen zur Verschattung von Parkplätzen und Bushaltestellen (Maßnahme H12). </text:p>
        </text:list-item>
      </text:list>
      <text:p text:style-name="P1">Leuchtturmprojekt 2: Innovative und resiliente Landnutzung fördern</text:p>
      <text:list xml:id="list5385374034088057957" text:style-name="L189">
        <text:list-item>
          <text:p text:style-name="P370">Ziel: Reduzierung von Bodenerosion, Sicherung der landwirtschaftlichen Erträge und Erschließung neuer Wertschöpfungsketten. </text:p>
        </text:list-item>
        <text:list-item>
          <text:p text:style-name="P370">Kernmaßnahmen: </text:p>
        </text:list-item>
        <text:list-item>
          <text:p text:style-name="P370">Förderung von Agroforstsystemen zur Minderung von Wasser- und Winderosion. </text:p>
        </text:list-item>
        <text:list-item>
          <text:p text:style-name="P370">Entwicklung einer Bioökonomiestrategie zur Verwertung von Grünland-Aufwuchs (z.B. Grasfasern, Futterpellets). Mit einem Potenzial von jährlich rund 40.000 Tonnen Trockenmasse aus dem Grünlandaufwuchs des Landkreises kann diese Strategie gänzlich neue regionale Wertschöpfungsketten etablieren. </text:p>
        </text:list-item>
        <text:list-item>
          <text:p text:style-name="P370">Einsatz von Dauerkulturen (z.B. Durchwachsene Silphie) als Biogassubstrat zum Erosionsschutz. </text:p>
        </text:list-item>
        <text:list-item>
          <text:p text:style-name="P165">Optimierung des Wasserrückhalts im Wald durch angepasstes Wegenetzmanagement. </text:p>
        </text:list-item>
      </text:list>
      <text:p text:style-name="P1">Leuchtturmprojekt 3: Tourismusinfrastruktur an den Klimawandel anpassen</text:p>
      <text:list xml:id="list3056412201088827884" text:style-name="L190">
        <text:list-item>
          <text:p text:style-name="P371">Ziel: Erhalt der Attraktivität des Landkreises als Tourismusdestination und Schutz der Gäste vor Klimarisiken. </text:p>
        </text:list-item>
        <text:list-item>
          <text:p text:style-name="P371">Kernmaßnahmen: </text:p>
        </text:list-item>
        <text:list-item>
          <text:p text:style-name="P371">Schaffung von grün-blauer Infrastruktur in städtischen Gebieten (z.B. Pocket-Parks, Trinkbrunnen, beschattete Ruhezonen). </text:p>
        </text:list-item>
        <text:list-item>
          <text:p text:style-name="P371">Kennzeichnung und Bewerbung von "schattigen Wegen" und Routen für heiße Tage in Wander- und Radwegenetzen. </text:p>
        </text:list-item>
        <text:list-item>
          <text:p text:style-name="P371">Entwicklung von Indoor-Angeboten als Alternative für Schlechtwetter- oder Hitzetage. </text:p>
        </text:list-item>
        <text:list-item>
          <text:p text:style-name="P166">Sensibilisierung der Gäste und Akteure für klimabedingte Gefahren (z.B. Waldbrandgefahr). </text:p>
        </text:list-item>
      </text:list>
      <text:p text:style-name="P1">Die erfolgreiche Umsetzung dieser Projekte erfordert eine dauerhafte Verankerung in den administrativen und politischen Strukturen des Landkreises.</text:p>
      <text:h text:style-name="P414" text:outline-level="2"><text:span text:style-name="Strong_20_Emphasis"><text:span text:style-name="T2">5. Empfehlungen zur Verstetigung und zum Controlling</text:span></text:span></text:h>
      <text:p text:style-name="P1">Klimaanpassung ist kein einmaliges Projekt, sondern ein kontinuierlicher Prozess, der strategisch verankert und dessen Erfolg regelmäßig überprüft werden muss. Nur so kann langfristig eine hohe Wirksamkeit der Maßnahmen sichergestellt und flexibel auf neue Entwicklungen reagiert werden.</text:p>
      <text:p text:style-name="P240"><text:span text:style-name="Strong_20_Emphasis"><text:span text:style-name="T2">5.1. Strategische Verankerung und Öffentlichkeitsarbeit</text:span></text:span></text:p>
      <text:list xml:id="list2220732407617874409" text:style-name="L191">
        <text:list-item>
          <text:p text:style-name="P372">Administrative Verankerung: Wir empfehlen, die zentrale Rolle des Klimaanpassungsmanagements als koordinierende Stelle zu stärken. Es steuert den Umsetzungsprozess, vernetzt die Akteure und treibt die Maßnahmen voran. </text:p>
        </text:list-item>
        <text:list-item>
          <text:p text:style-name="P372">Politische Integration: Es ist sicherzustellen, dass durch regelmäßige Berichterstattung in den relevanten politischen Gremien Klimaanpassung als dauerhafte Querschnittsaufgabe etabliert und die politische Unterstützung gesichert wird. </text:p>
        </text:list-item>
        <text:list-item>
          <text:p text:style-name="P372">Kommunikation und Aktivierung: Eine gezielte Öffentlichkeitsarbeit ist entscheidend, <text:soft-page-break/>um durch die Präsentation von Best-Practice-Beispielen und Informationsveranstaltungen "Mitmacher" in der Bevölkerung zu gewinnen und die Akzeptanz für notwendige Maßnahmen zu erhöhen. </text:p>
        </text:list-item>
        <text:list-item>
          <text:p text:style-name="P167">Kooperationen: Der Erfolg der Strategie hängt von der engen Zusammenarbeit aller relevanten Akteure ab. Wir empfehlen die Institutionalisierung eines kontinuierlichen Dialogs mit den Verbandsgemeinden, der Land- und Forstwirtschaft, dem Tourismussektor sowie Bildungs- und Forschungseinrichtungen. </text:p>
        </text:list-item>
      </text:list>
      <text:p text:style-name="P240"><text:span text:style-name="Strong_20_Emphasis"><text:span text:style-name="T2">5.2. Controlling und Erfolgsmessung</text:span></text:span></text:p>
      <text:list xml:id="list8952246498083177363" text:style-name="L192">
        <text:list-item>
          <text:p text:style-name="P373">Regelmäßige Evaluation: Wir empfehlen die Einrichtung eines verpflichtenden Prozesses zur regelmäßigen Überprüfung der Zielerreichung und der Wirksamkeit der umgesetzten Maßnahmen, um eine evidenzbasierte Nachsteuerung zu ermöglichen. </text:p>
        </text:list-item>
        <text:list-item>
          <text:p text:style-name="P373">Indikatoren-Monitoring: Die Beobachtung relevanter Indikatoren (z.B. Anzahl naturbasierter Feuerwehreinsätze, Entwicklung der Bodenerosion) ist essenziell, um den Anpassungsfortschritt objektiv zu messen und zu dokumentieren. </text:p>
        </text:list-item>
        <text:list-item>
          <text:p text:style-name="P168">Fortschreibung des Konzepts: Wir halten es für zwingend erforderlich, das Anpassungskonzept in regelmäßigen Abständen zu aktualisieren, um auf neue wissenschaftliche Erkenntnisse und veränderte Rahmenbedingungen adäquat reagieren zu können. </text:p>
        </text:list-item>
      </text:list>
      <text:p text:style-name="P1">Diese strategische Verankerung bildet die Grundlage für den langfristigen Erfolg und führt zu einer nachhaltigen Stärkung der regionalen Resilienz.</text:p>
      <text:h text:style-name="P414" text:outline-level="2"><text:span text:style-name="Strong_20_Emphasis"><text:span text:style-name="T2">6. Fazit und Handlungsappell</text:span></text:span></text:h>
      <text:p text:style-name="P1">Der Klimawandel stellt den Landkreis Kusel vor signifikante Herausforderungen, die ein entschlossenes und strategisches Handeln erfordern. Das vorgelegte Klimawandelanpassungskonzept bietet eine klare, datengestützte Roadmap, um die Resilienz des Landkreises gezielt zu stärken. Es identifiziert die Sektoren mit der höchsten Betroffenheit – Land- und Forstwirtschaft, öffentliche Bereiche und Tourismus – und zeigt konkrete, priorisierte Maßnahmen auf, um die damit verbundenen Risiken zu minimieren und Chancen zu nutzen.</text:p>
      <text:p text:style-name="P1">Hiermit ergeht der Appell an die politischen und administrativen Entscheidungsträger des Landkreises Kusel: Beschließen Sie die vorgestellten strategischen Leitlinien und geben Sie den Startschuss für die Umsetzung der Leuchtturmprojekte. Stellen Sie die notwendigen personellen und finanziellen Ressourcen bereit und leiten Sie die Umsetzung zeitnah ein. Proaktive Klimaanpassung ist eine strategische Investition in die Sicherheit, die Lebensqualität und die wirtschaftliche Stabilität unserer Region. Sie vermeidet die ungleich höheren Kosten, die durch reaktive Katastrophenbewältigung, wirtschaftliche Einbußen und den Verlust an Attraktivität entstehen würden.</text:p>
      <text:p text:style-name="P1">Lassen Sie uns gemeinsam die Zukunftsfähigkeit des Landkreis Kusel aktiv gestalten.</text:p>
      <text:h text:style-name="P421" text:outline-level="4"><text:span text:style-name="Strong_20_Emphasis"><text:span text:style-name="T2">Projektantrag: Klimaresiliente Schulen im Landkreis Kusel</text:span></text:span></text:h>
      <text:p text:style-name="P240"><text:span text:style-name="Strong_20_Emphasis"><text:span text:style-name="T2">Pilotmaßnahmen zur Anpassung an die Folgen des Klimawandels</text:span></text:span></text:p>
      <text:h text:style-name="P414" text:outline-level="2"><text:span text:style-name="Strong_20_Emphasis"><text:span text:style-name="T2">1. Einleitung und strategischer Kontext</text:span></text:span></text:h>
      <text:p text:style-name="P1">Jüngste Warnungen führender deutscher Fachgesellschaften wie der Deutschen <text:soft-page-break/>Meteorologischen Gesellschaft (DMG) und der Deutschen Physikalischen Gesellschaft (DPG) zeichnen ein unmissverständliches Bild: Die globale Erwärmung beschleunigt sich in einem Maße, das etablierte „Worst-Case-Szenarien“ zu übertreffen droht. Eine Erwärmung von 3 Grad Celsius – eine Schwelle mit potenziell katastrophalen Folgen – könnte bereits bis 2050 erreicht werden. Diese Prognose ist keine ferne Hypothese, sondern ein direkter Handlungsauftrag für die kommunale Ebene.</text:p>
      <text:p text:style-name="P1">Dieser globalen Dringlichkeit, die durch die Postulierung des „Klimanotstands“ durch das EU-Parlament unterstrichen wird, muss auf lokaler Ebene mit konkreten, präventiven Maßnahmen begegnet werden. Mit diesem Projekt ergreift das Klimaanpassungsmanagement des Landkreises eine direkte und umsetzungsorientierte Initiative, die auf die im „Klimawandelanpassungskonzept für den Landkreis Kusel“ identifizierten Risiken reagiert. Es fokussiert sich gezielt auf das Handlungsfeld „öffentliche Liegenschaften“, das im Rahmen der Risikoanalyse eine hohe Betroffenheit aufweist.</text:p>
      <text:p text:style-name="P1">Schulen sind dabei von zentraler strategischer Bedeutung: Sie sind nicht nur besonders vulnerable Orte, an denen sich die Folgen des Klimawandels unmittelbar auf die Gesundheit und das Lernumfeld junger Menschen auswirken, sondern auch entscheidende Lern- und Lebensräume, in denen Bildung für nachhaltige Entwicklung (BNE) praxisnah verankert und die nächste Generation für die anstehenden Herausforderungen sensibilisiert werden kann.</text:p>
      <text:h text:style-name="P414" text:outline-level="2"><text:span text:style-name="Strong_20_Emphasis"><text:span text:style-name="T2">2. Problemstellung und Handlungsbedarf an den Schulstandorten</text:span></text:span></text:h>
      <text:p text:style-name="P1">Als Schulträger steht der Landkreis Kusel in der direkten Verantwortung, die Sicherheit und das Wohlbefinden von Schülerinnen, Schülern und Lehrkräften zu gewährleisten. Schulen sind durch ihre bauliche Struktur und die intensive Nutzung durch vulnerable Personengruppen in besonderem Maße von den Folgen des Klimawandels betroffen. Die Analysen des Klimawandelanpassungskonzepts für den Landkreis belegen dies eindrücklich und identifizieren zwei zentrale, akute Gefahrenlagen. Diese dualen Bedrohungen durch Hitzestress und Sturzfluten sind zwei Seiten derselben Medaille, beide werden durch eine exzessive Flächenversiegelung und den Mangel an grüner Infrastruktur massiv verschärft.</text:p>
      <text:list xml:id="list3883075837765842587" text:style-name="L193">
        <text:list-item>
          <text:p text:style-name="P374">Hitzebelastung: Die prognostizierte Zunahme von Sommertagen und heißen Tagen mit Temperaturen über 30°C wirkt sich bereits heute negativ auf die Lern- und Lehrbedingungen aus. Die thermische Belastung in den Schulgebäuden steigt, was zu Konzentrationsschwierigkeiten und gesundheitlichen Beeinträchtigungen führt. Gleichzeitig heizen sich versiegelte Außenanlagen extrem auf und werden zu unbenutzbaren Hitzeinseln. Thermografieaufnahmen, beispielsweise am Sportplatz der IGS Schönenberg-Kübelberg, haben diese Überhitzung von Flächen eindrücklich nachgewiesen und den dringenden Bedarf an Verschattung und Kühlung offenbart. </text:p>
        </text:list-item>
        <text:list-item>
          <text:p text:style-name="P169">Starkregen und Sturzfluten: Die Gefahr von Überflutungen durch lokale Starkregenereignisse stellt ein erhebliches Risiko für die Infrastruktur der Schulstandorte dar. Die offiziellen Sturzflutgefahrenkarten für den Landkreis zeigen an mehreren Schulen, wie beispielsweise der IGS Schönenberg-Kübelberg und dem Schulstandort Lauterecken, eine hohe Gefährdung. Wasserabflusswege und potenzielle Anstaupunkte bedrohen kritische Gebäudeteile wie Technikräume und können zu erheblichen Sachschäden sowie zur Gefährdung von Personen führen. </text:p>
        </text:list-item>
      </text:list>
      <text:p text:style-name="P1">Die Synthese der Risikoanalyse im Anpassungskonzept bestätigt, dass das Cluster „öffentliche Bereiche“ eine hohe Betroffenheit aufweist. Diese Analyse begründet die dringende Notwendigkeit für die im Folgenden skizzierten, gezielten <text:soft-page-break/>Interventionsmaßnahmen, um unserer Schutzverantwortung nachzukommen.</text:p>
      <text:h text:style-name="P414" text:outline-level="2"><text:span text:style-name="Strong_20_Emphasis"><text:span text:style-name="T2">3. Projektziele</text:span></text:span></text:h>
      <text:p text:style-name="P1">Die übergeordnete Vision dieses Projekts ist die Transformation der Schulstandorte im Landkreis Kusel in sichere, gesunde und zukunftsfähige Lern- und Lebensräume, die den Herausforderungen des Klimawandels gewachsen sind. Um diese Vision zu erreichen, werden folgende Haupt- und Nebenziele definiert:</text:p>
      <text:list xml:id="list5579825901770531023" text:style-name="L194">
        <text:list-item>
          <text:p text:style-name="P375">Hauptziele (Schutz und Resilienz):<text:line-break/>1. Reduzierung der Hitzebelastung: Das Mikroklima auf den Schulgeländen und in den Gebäuden der vier ausgewählten Pilot-Schulstandorte soll signifikant verbessert werden. Durch gezielte Maßnahmen wie Verschattung, Entsiegelung und Begrünung wird der thermische Komfort erhöht und die Bildung von Hitzeinseln aktiv reduziert.<text:line-break/>2. Verbesserung des Regenwassermanagements: Das Überflutungsrisiko infolge von Starkregenereignissen wird durch ein intelligentes Regenwassermanagement minimiert. Maßnahmen zur dezentralen Versickerung, Speicherung und Nutzung von Niederschlagswasser entlasten die Kanalisation und schützen die Gebäudeinfrastruktur.<text:line-break/>3. Schaffung von Modellstandorten: Die vier Pilotschulen sollen als „Leuchtturmprojekte“ etabliert werden. Die dort erfolgreich umgesetzten Maßnahmen dienen als erprobte Blaupause für die schrittweise Anpassung aller weiteren Schulstandorte im Landkreis Kusel. </text:p>
        </text:list-item>
        <text:list-item>
          <text:p text:style-name="P170">Nebenziele (Pädagogischer und ökologischer Mehrwert):<text:line-break/>1. Steigerung der Aufenthaltsqualität und Verbesserung der Lernumgebung: Die Gestaltung naturnaher, ansprechender und klimaresilienter Schulhöfe fördert das Wohlbefinden, die Kreativität und die Konzentrationsfähigkeit der Schülerinnen und Schüler.<text:line-break/>2. Förderung der Biodiversität: Durch die Entsiegelung von Flächen und die gezielte Bepflanzung mit standortgerechten, heimischen Arten wird die Artenvielfalt auf den Schulgeländen erhöht und ein Beitrag zum lokalen Ökosystem geleistet.<text:line-break/>3. Stärkung der Bildung für nachhaltige Entwicklung (BNE): Die Schulgemeinschaften (Schüler, Lehrer, Eltern) werden aktiv in die Planungs- und Umsetzungsprozesse einbezogen. Dies schafft nicht nur eine hohe Akzeptanz, sondern sensibilisiert nachhaltig für die Folgen des Klimawandels und vermittelt praxisnahe Anpassungsstrategien. </text:p>
        </text:list-item>
      </text:list>
      <text:p text:style-name="P1">Die Erreichung dieser Ziele macht die Schulen des Landkreises nicht nur resilienter gegenüber den unvermeidbaren Folgen des Klimawandels, sondern entwickelt sie zu lebendigen Orten des Lernens und der Nachhaltigkeit, deren Umsetzung im Folgenden detailliert wird.</text:p>
      <text:h text:style-name="P414" text:outline-level="2"><text:span text:style-name="Strong_20_Emphasis"><text:span text:style-name="T2">4. Projektbeschreibung: Geplante Maßnahmen an den Pilot-Schulstandorten</text:span></text:span></text:h>
      <text:p text:style-name="P1">Die Auswahl der Maßnahmen basiert auf den detaillierten Risikoanalysen des Klimawandelanpassungskonzepts sowie auf den Ergebnissen partizipativer Workshops mit den Schulleitungen und Schülerinnen und Schülern. Auf dieser Grundlage wurden vier Schulstandorte als prioritär für die Umsetzung von Pilotmaßnahmen identifiziert. Die geplanten Maßnahmenpakete nutzen vorrangig naturbasierte Lösungen, um eine maximale Wirkung mit ökologischem und pädagogischem Mehrwert zu erzielen.</text:p>
      <text:p text:style-name="P240"><text:span text:style-name="Strong_20_Emphasis"><text:span text:style-name="T2">4.1 IGS Schönenberg-Kübelberg/Waldmohr</text:span></text:span></text:p>
      <text:p text:style-name="P1"><text:soft-page-break/>Dieser Standort wird zum Modell für die Bewältigung von Extremrisiken in Hanglagen, bei dem Hitzeschutz und Sturzflutprävention Hand in Hand gehen.</text:p>
      <text:list xml:id="list3451610829046204000" text:style-name="L195">
        <text:list-item>
          <text:p text:style-name="P376">Hitzeschutz &amp; Aufenthaltsqualität: </text:p>
        </text:list-item>
        <text:list-item>
          <text:p text:style-name="P376">Klimagerechte Umgestaltung des Schulhofs durch Entsiegelung, Bepflanzung und Schaffung beschatteter Aufenthaltsbereiche (Maßnahme H1). </text:p>
        </text:list-item>
        <text:list-item>
          <text:p text:style-name="P376">Errichtung eines „grünen Klassenzimmers“ als naturnaher Lern- und Lehrort im Freien (Maßnahme H2), der direkt die Bildung für nachhaltige Entwicklung (BNE) als eines unserer zentralen Nebenziele stärkt. </text:p>
        </text:list-item>
        <text:list-item>
          <text:p text:style-name="P376">Gezielte Pflanzung von schattenspendenden, klimaresilienten Bäumen. </text:p>
        </text:list-item>
        <text:list-item>
          <text:p text:style-name="P376">Wassermanagement: </text:p>
        </text:list-item>
        <text:list-item>
          <text:p text:style-name="P376">Anlage von Retentionsflächen (Mulden) an den Hanglagen des Schulgeländes zur gezielten Rückhaltung von Regenwasser und zur Reduzierung der Überflutungsgefahr (Maßnahme W9). </text:p>
        </text:list-item>
        <text:list-item>
          <text:p text:style-name="P171">Teil-Entsiegelung von Parkplatzflächen, um die Versickerung zu fördern und den Oberflächenabfluss zu minimieren (Maßnahme W6). </text:p>
        </text:list-item>
      </text:list>
      <text:p text:style-name="P240"><text:span text:style-name="Strong_20_Emphasis"><text:span text:style-name="T2">4.2 Schulstandort Lauterecken (Realschule Plus und Veldenz-Gymnasium)</text:span></text:span></text:p>
      <text:p text:style-name="P1">In Lauterecken etablieren wir ein Leuchtturmprojekt für integriertes Wassermanagement und innovative Ressourcensynergien mit der lokalen Wirtschaft.</text:p>
      <text:list xml:id="list4876727659869515808" text:style-name="L196">
        <text:list-item>
          <text:p text:style-name="P377">Wassermanagement &amp; Synergien: </text:p>
        </text:list-item>
        <text:list-item>
          <text:p text:style-name="P377">Umfassende Entsiegelung von Flächen (Potenzial von ca. 21.383 m²), um ein signifikantes Regenwasserrückhaltevolumen zu schaffen. </text:p>
        </text:list-item>
        <text:list-item>
          <text:p text:style-name="P377">Installation von Systemen zur Sammlung von Regenwasser von den Dachflächen (Maßnahme W1). </text:p>
        </text:list-item>
        <text:list-item>
          <text:p text:style-name="P377">Schaffung einer innovativen Nutzungssynergie durch die Weitergabe des gesammelten Regenwassers an die benachbarte Gärtnerei zur Bewässerung, wodurch wertvolles Trinkwasser eingespart wird. </text:p>
        </text:list-item>
        <text:list-item>
          <text:p text:style-name="P377">Hitzeschutz &amp; Infrastruktur: </text:p>
        </text:list-item>
        <text:list-item>
          <text:p text:style-name="P377">Klimagerechte Umgestaltung des Parkplatzes durch die Pflanzung von Bäumen in Versickerungsmulden, die Schatten spenden und Regenwasser aufnehmen (Maßnahme H12). </text:p>
        </text:list-item>
        <text:list-item>
          <text:p text:style-name="P377">Nutzung einer Grünlandfläche als multifunktionale Retentionszone und als Standort für ein „grünes Klassenzimmer“ (Maßnahme H2). </text:p>
        </text:list-item>
        <text:list-item>
          <text:p text:style-name="P377">Gebäudemaßnahmen: </text:p>
        </text:list-item>
        <text:list-item>
          <text:p text:style-name="P377">Begrünung des Daches der Sporthalle zur Verbesserung der Gebäudeisolierung und als Beitrag zur Biodiversität (Maßnahme G1). </text:p>
        </text:list-item>
        <text:list-item>
          <text:p text:style-name="P172">Nutzung des gesammelten Regenwassers für die Toilettenspülung zur weiteren Reduzierung des Trinkwasserverbrauchs. </text:p>
        </text:list-item>
      </text:list>
      <text:p text:style-name="P240"><text:span text:style-name="Strong_20_Emphasis"><text:span text:style-name="T2">4.3 Schulzentrum Roßberg (BBS und Realschule Plus)</text:span></text:span></text:p>
      <text:p text:style-name="P1">Am Schulzentrum Roßberg liegt der strategische Fokus auf der Optimierung von Lernorten im Freien sowie der klimagerechten Anpassung der Gebäudehülle und der direkten Infrastruktur.</text:p>
      <text:list xml:id="list2378743808832772288" text:style-name="L197">
        <text:list-item>
          <text:p text:style-name="P378">Hitzeschutz &amp; Lernorte: </text:p>
        </text:list-item>
        <text:list-item>
          <text:p text:style-name="P378">Errichtung eines „grünen Klassenzimmers“ als attraktiven Lernort im Freien (Maßnahme H2). </text:p>
        </text:list-item>
        <text:list-item>
          <text:p text:style-name="P378">Vergrößerung des bestehenden Schulgartens zur stärkeren Integration in den Unterricht und die Nachmittagsbetreuung (AGs). </text:p>
        </text:list-item>
        <text:list-item>
          <text:p text:style-name="P378"><text:soft-page-break/>Infrastrukturanpassung: </text:p>
        </text:list-item>
        <text:list-item>
          <text:p text:style-name="P378">Umgestaltung der Bushaltestelle durch die Pflanzung von schattenspendenden Bäumen, um die Hitzebelastung für wartende Schülerinnen und Schüler zu reduzieren. Die derzeitige transparente Überdachung bietet keinen effektiven Sonnenschutz und soll durch natürlichen Schatten ergänzt werden. </text:p>
        </text:list-item>
        <text:list-item>
          <text:p text:style-name="P378">Gebäudemaßnahmen: </text:p>
        </text:list-item>
        <text:list-item>
          <text:p text:style-name="P173">Anbringung einer Fassadenbegrünung zur natürlichen Kühlung der Gebäudehülle und zur Verbesserung des Mikroklimas (Maßnahme G4). </text:p>
        </text:list-item>
      </text:list>
      <text:p text:style-name="P240"><text:span text:style-name="Strong_20_Emphasis"><text:span text:style-name="T2">4.4 Jakob-Muth-Schule Kusel (Förderschule)</text:span></text:span></text:p>
      <text:p text:style-name="P1">An der Förderschule werden Maßnahmen realisiert, die effektives Wassermanagement direkt mit pädagogischen Zielen zur Bewusstseinsbildung verknüpfen und wertvolle Synergien schaffen.</text:p>
      <text:list xml:id="list4781889289988308875" text:style-name="L198">
        <text:list-item>
          <text:p text:style-name="P379">Wassermanagement &amp; Synergien: </text:p>
        </text:list-item>
        <text:list-item>
          <text:p text:style-name="P379">Installation von Anlagen zur Sammlung von Regenwasser von den Dächern (Maßnahme W1) und gezielte Entsiegelung von Teilflächen (Maßnahme W6). </text:p>
        </text:list-item>
        <text:list-item>
          <text:p text:style-name="P379">Das gesammelte Wasser wird für die Bewässerung des Schulgeländes genutzt und an die benachbarte Gärtnerei weitergegeben, wodurch eine wertvolle Ressourcensynergie entsteht. </text:p>
        </text:list-item>
        <text:list-item>
          <text:p text:style-name="P379">Pädagogik &amp; Bewusstseinsbildung: </text:p>
        </text:list-item>
        <text:list-item>
          <text:p text:style-name="P174">Aktive Integration der Wassermanagement-Maßnahmen in den Unterricht, um das Bewusstsein für einen nachhaltigen Umgang mit der Ressource Wasser zu schärfen und praktische Lerninhalte zu vermitteln (Maßnahme Ö1). </text:p>
        </text:list-item>
      </text:list>
      <text:p text:style-name="P1">Diese gezielten, naturbasierten Lösungen an den Pilotstandorten erzielen eine Vielzahl positiver Effekte, die weit über den reinen Schutz der Infrastruktur hinausgehen und im Folgenden bewertet werden.</text:p>
      <text:h text:style-name="P414" text:outline-level="2"><text:span text:style-name="Strong_20_Emphasis"><text:span text:style-name="T2">5. Erwartete Wirkungen und Mehrwerte</text:span></text:span></text:h>
      <text:p text:style-name="P1">Die Wirkungen des Projekts gehen signifikant über die rein technische Anpassung an Klimarisiken hinaus und schaffen einen ganzheitlichen gesellschaftlichen, ökologischen und pädagogischen Mehrwert für den gesamten Landkreis Kusel. Die geplanten naturbasierten Lösungen entfalten eine Vielzahl positiver Effekte:</text:p>
      <text:list xml:id="list7996628484857966742" text:style-name="L199">
        <text:list-item>
          <text:p text:style-name="P380">Verbesserung der physischen und psychischen Gesundheit Die Reduktion von Hitzeinseln auf Schulhöfen und die Schaffung von schattigen, grünen Erholungsräumen wirken sich direkt positiv auf das Wohlbefinden aus. Sie mindern Hitzestress an Tagen mit über 30 °C, die laut Klimaprognosen zunehmen werden, und bieten ruhige Rückzugsorte, die den Schulalltag entlasten. </text:p>
        </text:list-item>
        <text:list-item>
          <text:p text:style-name="P380">Optimierung der Lern- und Lehrbedingungen Ein angenehmeres Mikroklima in und um die Schulgebäude steigert nachweislich die Konzentrations- und Leistungsfähigkeit. „Grüne Klassenzimmer“ ermöglichen zudem innovative, naturnahe pädagogische Konzepte und fördern das Lernen mit allen Sinnen direkt in der Natur. </text:p>
        </text:list-item>
        <text:list-item>
          <text:p text:style-name="P380">Ökologische Aufwertung Das Projekt leistet einen messbaren Beitrag zum Umweltschutz. Die Entsiegelung von Flächen und die Anlage von Grünzonen erhöhen die lokale Biodiversität, verbessern den Wasserrückhalt, was die kommunale Kanalisation bei Starkregenereignissen nachweislich entlastet und das Risiko von Rückstau und teuren Schäden an der Infrastruktur minimiert, fördern die wichtige Grundwasserneubildung und leisten durch die CO2-Speicherung in <text:soft-page-break/>Biomasse und Boden einen Beitrag zum Klimaschutz. </text:p>
        </text:list-item>
        <text:list-item>
          <text:p text:style-name="P380">Nachhaltige Bildung und Partizipation Durch die aktive Beteiligung der Schulgemeinschaft an der Planung und Umsetzung entsteht ein nachhaltiger Bildungseffekt. Schülerinnen und Schüler erleben Klimaanpassung als gestaltbare Aufgabe, werden zu „Mitmachern“ und tragen ihr Wissen als Multiplikatoren in ihre Familien und die Gesellschaft. Dies stärkt das Bewusstsein und die Handlungsbereitschaft für zukünftige Herausforderungen. </text:p>
        </text:list-item>
        <text:list-item>
          <text:p text:style-name="P175">Wirtschaftlichkeit und Ressourcenschonung Naturbasierte Lösungen sind langfristig oft kosteneffizienter und wartungsärmer als rein technische Infrastrukturmaßnahmen. Die gezielte Sammlung und Nutzung von Regenwasser, beispielsweise für die Toilettenspülung oder zur Bewässerung, reduziert zudem den Verbrauch von wertvollem und kostenpflichtigem Trinkwasser und schont somit natürliche Ressourcen und den Haushalt. </text:p>
        </text:list-item>
      </text:list>
      <text:p text:style-name="P1">Zusammenfassend stärkt das Projekt die Resilienz des Landkreises auf vielfältige Weise und verankert das Prinzip der Nachhaltigkeit sichtbar und erlebbar im Herzen der Gesellschaft.</text:p>
      <text:h text:style-name="P414" text:outline-level="2"><text:span text:style-name="Strong_20_Emphasis"><text:span text:style-name="T2">6. Projektumsetzung und Partizipation</text:span></text:span></text:h>
      <text:p text:style-name="P1">Ein strukturierter und partizipativer Ansatz ist der zentrale Erfolgsfaktor für die nachhaltige Umsetzung und die breite Akzeptanz des Projekts. Die Vorgehensweise stützt sich auf eine enge Kooperation zwischen allen beteiligten Akteuren und eine transparente Steuerung durch das Klimaanpassungsmanagement.</text:p>
      <text:list xml:id="list6731615160045306274" text:style-name="L200">
        <text:list-item>
          <text:p text:style-name="P381">Projektsteuerung: Der Landkreis Kusel, vertreten durch das Klimaanpassungsmanagement, übernimmt die Rolle des Projektträgers und die übergeordnete Steuerung. Eine enge und kontinuierliche Zusammenarbeit mit den Schulleitungen der Pilot-Schulen sowie dem kreiseigenen Gebäudemanagement stellt eine bedarfsgerechte und technisch einwandfreie Planung und Umsetzung sicher. </text:p>
        </text:list-item>
        <text:list-item>
          <text:p text:style-name="P381">Wissenschaftliche Begleitung: Die Hochschule Trier, Umwelt-Campus Birkenfeld, wird als wissenschaftlicher Partner in das Projekt eingebunden. Die Expertise, die bereits bei der Erstellung des Klimawandelanpassungskonzepts maßgeblich war, fließt direkt in die Detailplanung und die Evaluation der Maßnahmen ein und sichert so deren hohe Qualität und Wirksamkeit. </text:p>
        </text:list-item>
        <text:list-item>
          <text:p text:style-name="P381">Partizipativer Planungsprozess: Aufbauend auf den bereits durchgeführten Workshops mit der Verwaltung, den Schulleitungen im August 2024 sowie den Schülerinnen und Schülern im April 2025 werden alle Schulgemeinschaften weiterhin aktiv in die Detailplanung involviert. Formate wie Projektwochen oder Planungswerkstätten stellen sicher, dass die entwickelten Lösungen den Bedürfnissen der Nutzer entsprechen und eine hohe Identifikation mit dem Projekt entsteht. </text:p>
        </text:list-item>
        <text:list-item>
          <text:p text:style-name="P381">Umsetzung der Maßnahmen: Die Vergabe der baulichen Maßnahmen erfolgt nach einer öffentlichen Ausschreibung an qualifizierte Fachfirmen. Zur Stärkung der regionalen Wertschöpfung wird dabei, wo immer möglich, auf die Einbeziehung lokaler und regionaler Unternehmen geachtet. </text:p>
        </text:list-item>
        <text:list-item>
          <text:p text:style-name="P176">Monitoring und Evaluation: Der Erfolg des Projekts und die Erreichung der definierten Ziele werden durch ein begleitendes Monitoring überprüft. Dies umfasst beispielsweise die Messung der Temperaturentwicklung auf umgestalteten Flächen, die Beobachtung der Wasserrückhaltefunktion bei Starkregen sowie Befragungen <text:soft-page-break/>der Schulgemeinschaften zur Zufriedenheit und zur Aufenthaltsqualität. </text:p>
        </text:list-item>
      </text:list>
      <text:p text:style-name="P1">Dieser strukturierte und kooperative Ansatz gewährleistet eine erfolgreiche, effiziente und von allen Beteiligten getragene Umsetzung der Klimaanpassungsmaßnahmen an den Schulen des Landkreises Kusel.</text:p>
      <text:h text:style-name="P414" text:outline-level="2"><text:span text:style-name="Strong_20_Emphasis"><text:span text:style-name="T2">PLANSWITHINPLANS</text:span></text:span></text:h>
      <text:p text:style-name="P1">Zielrichtung, also der eigentliche "Metarahmen" dabei, ist es mit dem Slogan "Die Zukunft ist bunt!" alle Kindergarten als farblich deutliches Signal peppig bunt zu gestalten.<text:line-break/>Erst Mal hier ( bei mir bzw. uns ) im Landkreis Kusel, RLP. Etc. Usw. pp !<text:line-break/>Unterstützung und in dem Sinne Bürgerengagement erscheint notwendig.<text:line-break/>Mit dir / euch und auch den Innen funktioniert es anzunehmend besser als ohne …</text:p>
      <text:h text:style-name="P421" text:outline-level="4"><text:span text:style-name="Strong_20_Emphasis"><text:span text:style-name="T2">Unsere Schule wird klimafit! Ein praktischer Leitfaden für Schüler und Lehrer im Landkreis Kusel</text:span></text:span></text:h>
      <text:h text:style-name="P414" text:outline-level="2"><text:span text:style-name="Strong_20_Emphasis"><text:span text:style-name="T2">1. Einleitung: Warum eure Schule zum Hotspot für gute Ideen wird</text:span></text:span></text:h>
      <text:p text:style-name="P1">Hallo liebe Schülerinnen, Schüler und Lehrkräfte im Landkreis Kusel! Habt ihr auch schon gemerkt, dass die Sommer immer heißer werden und der Asphalt auf dem Schulhof in der Mittagssonne fast glüht? Oder dass nach einem kurzen, heftigen Regenschauer riesige Pfützen auf dem Gelände stehen bleiben? Das sind keine Zufälle, sondern die spürbaren Folgen des Klimawandels, die uns hier vor Ort direkt betreffen. Die Hitzebelastung in den Klassenräumen macht das Lernen anstrengend, und versiegelte Schulhöfe können bei Starkregen schnell zu kleinen Seen werden.</text:p>
      <text:p text:style-name="P1">Doch statt den Kopf in den Sand zu stecken, sehen wir das als eine riesige Chance! Eure Schule ist der perfekte Ort, um zu echten Zukunftsmachern zu werden. Hier könnt ihr nicht nur über den Klimawandel reden, sondern direkt anpacken und eure eigene Umgebung cooler, grüner und lebendiger gestalten. Stellt euch vor, euer Schulhof wird zu einer grünen Oase, in der man gerne Pausen verbringt, und euer Klassenzimmer verlagert sich an warmen Tagen einfach nach draußen unter einen großen Baum.</text:p>
      <text:p text:style-name="P1">Genau darum geht es in diesem Leitfaden: Wir wollen euch zeigen, wie ihr mit einfachen, aber wirkungsvollen Projekten eure Schule klimafit machen könnt. Das ist nicht nur gut für die Umwelt, sondern macht eure Schule auch zu einem schöneren und gesünderen Ort für alle. Aber wie genau können wir unsere Schule kühler, grüner und lebendiger machen? Werfen wir einen Blick auf die besten Ideen!</text:p>
      <text:h text:style-name="P414" text:outline-level="2"><text:span text:style-name="Strong_20_Emphasis"><text:span text:style-name="T2">2. Die großen Herausforderungen und unsere cleveren Antworten</text:span></text:span></text:h>
      <text:p text:style-name="P1">Wir stehen vor großen Herausforderungen, aber wir haben noch bessere Antworten. Hier seht ihr auf einen Blick, wie wir die größten Probleme an unserer Schule in Stärken verwandeln können:</text:p>
      <text:p text:style-name="P1">Die Herausforderung Unsere Antwort darauf<text:line-break/>Hitzestress: Asphaltierte Flächen und Gebäudewände heizen sich im Sommer extrem auf und machen das Lernen und Spielen unangenehm. Grüne Oasen und kühle Köpfe: Wir schaffen Schatten durch Bäume und Begrünung, nutzen Dächer und Wände für Pflanzen und sorgen für Abkühlung.<text:line-break/>Wasserfluten: Bei Starkregen kann das Wasser auf versiegelten Flächen nicht abfließen, was zu Pfützenbildung oder sogar Überschwemmungen führt. Die Schwamm-Schule: Wir <text:soft-page-break/>brechen versiegelte Flächen auf, damit Regenwasser versickern kann, und sammeln es, um unsere Pflanzen zu gießen.<text:line-break/>Artenarmut: Graue Flächen bieten kaum Lebensraum für Insekten und Vögel und sind wenig inspirierend. Ein Paradies für Mensch und Tier: Wir legen Schulgärten und Blühwiesen an, die nicht nur schön aussehen, sondern auch die Artenvielfalt fördern und als Lernorte dienen.</text:p>
      <text:p text:style-name="P1">Diese Antworten klingen gut, aber wie setzen wir sie in die Tat um? Hier kommt euer Werkzeugkasten für eine klimafreundliche Schule.</text:p>
      <text:h text:style-name="P414" text:outline-level="2"><text:span text:style-name="Strong_20_Emphasis"><text:span text:style-name="T2">3. Euer Werkzeugkasten: Klimaprojekte zum Nachmachen</text:span></text:span></text:h>
      <text:p text:style-name="P1">Hier findet ihr vier konkrete Projekte, die ihr direkt an eurer Schule umsetzen könnt. Sucht euch aus, was am besten zu euch passt, und legt los!</text:p>
      <text:p text:style-name="P240"><text:span text:style-name="Strong_20_Emphasis"><text:span text:style-name="T2">3.1 Projekt: Entsiegeln und Begrünen – Macht Platz für Leben!</text:span></text:span></text:p>
      <text:list xml:id="list7251126552799244133" text:style-name="L201">
        <text:list-item>
          <text:p text:style-name="P382">Was ist das? Bei diesem Projekt geht es darum, versiegelte Flächen wie unnötige Pflastersteine oder alte Asphalt-Ecken aufzubrechen (Maßnahme W6). Anstatt einer grauen, leblosen Fläche entsteht so ein Beet, eine Wiese oder ein Platz für einen neuen Baum. So gebt ihr dem Boden die Möglichkeit, wieder zu atmen und Wasser aufzunehmen. Die so gewonnene Grünfläche ist der perfekte Ort für ein neues Projekt – vielleicht euren Schulgarten oder sogar das grüne Klassenzimmer? </text:p>
        </text:list-item>
        <text:list-item>
          <text:p text:style-name="P382">Was bringt's? </text:p>
        </text:list-item>
        <text:list-item>
          <text:p text:style-name="P382">Schutz vor Überflutung: Regenwasser kann direkt im Boden versickern oder gesammelt werden. So entlasten wir nicht nur die Kanalisation, sondern haben auch Gießwasser für unseren Schulgarten oder die neuen Bäume. Stellt euch vor: Eure Schule fängt das Regenwasser auf, und anstatt es einfach wegzuleiten, nutzt es die Gärtnerei nebenan für ihre Pflanzen. Das ist gelebte Kreislaufwirtschaft direkt vor eurer Haustür! </text:p>
        </text:list-item>
        <text:list-item>
          <text:p text:style-name="P382">Kühle im Sommer: Grünflächen heizen sich deutlich weniger auf als Asphalt und kühlen durch die Verdunstung von Wasser aktiv die Umgebung. </text:p>
        </text:list-item>
        <text:list-item>
          <text:p text:style-name="P382">Mehr Artenvielfalt: In der neuen Erde finden Pflanzen, Insekten und Kleintiere ein Zuhause. </text:p>
        </text:list-item>
        <text:list-item>
          <text:p text:style-name="P177">So packt ihr's an:<text:line-break/>1. Flächen-Detektive: Identifiziert kleine, versiegelte Flächen auf dem Schulhof, die sich eignen (z.B. alte Plattenwege, ungenutzte Ecken oder der Rand vom Parkplatz).<text:line-break/>2. Erlaubnis einholen: Stellt eure Idee der Schulleitung und dem Hausmeister vor. Ein guter Plan überzeugt fast immer!<text:line-break/>3. Aktionstag organisieren: Plant einen Tag, an dem ihr mit Hilfe von Eltern, Lehrern und Mitschülern die Fläche aufbrecht und neu bepflanzt. </text:p>
        </text:list-item>
      </text:list>
      <text:p text:style-name="P240"><text:span text:style-name="Strong_20_Emphasis"><text:span text:style-name="T2">3.2 Projekt: Das Grüne Klassenzimmer – Lernen an der frischen Luft</text:span></text:span></text:p>
      <text:list xml:id="list4421488260605960805" text:style-name="L202">
        <text:list-item>
          <text:p text:style-name="P383">Was ist das? Ein „grünes Klassenzimmer“ (Maßnahme H2) ist ein Lernort unter freiem Himmel. Statt Stühlen gibt es vielleicht Baumstämme oder Bänke, und statt Wänden spenden Bäume, Sträucher oder eine begrünte Pergola angenehmen Schatten. Oft lässt sich ein solches Klassenzimmer perfekt mit anderen Maßnahmen kombinieren, zum Beispiel auf einer Fläche, die gleichzeitig Regenwasser aufnimmt und so bei Starkregen schützt. Hier kann der Unterricht an warmen Tagen stattfinden, ohne dass alle ins Schwitzen kommen. </text:p>
        </text:list-item>
        <text:list-item>
          <text:p text:style-name="P383">Was bringt's? </text:p>
        </text:list-item>
        <text:list-item>
          <text:p text:style-name="P383">Angenehmes Lernklima: Natürlicher Schatten schützt vor Hitze und macht den <text:soft-page-break/>Unterricht im Freien auch an warmen Tagen möglich. </text:p>
        </text:list-item>
        <text:list-item>
          <text:p text:style-name="P383">Gesundheit und Wohlbefinden: Der Aufenthalt im Grünen fördert nachweislich die Konzentration und reduziert Stress. </text:p>
        </text:list-item>
        <text:list-item>
          <text:p text:style-name="P383">Praktischer Naturkundeunterricht: Der Lernort kann direkt für den Biologie-, Kunst- oder Sachkundeunterricht genutzt werden – vom Beobachten von Insekten bis zum Zeichnen von Pflanzen. </text:p>
        </text:list-item>
        <text:list-item>
          <text:p text:style-name="P178">So packt ihr's an:<text:line-break/>1. Ortssuche: Sucht einen geeigneten, vielleicht schon halbschattigen Ort auf dem Schulgelände.<text:line-break/>2. Gestaltung planen: Welche Sitzgelegenheiten braucht ihr? Welche Pflanzen sollen für Schatten und eine schöne Atmosphäre sorgen? Macht eine kleine Skizze.<text:line-break/>3. Projektplan erstellen: Schreibt euren Plan kurz auf und stellt ihn der Schulleitung vor, um Unterstützung für die Umsetzung zu bekommen. </text:p>
        </text:list-item>
      </text:list>
      <text:p text:style-name="P240"><text:span text:style-name="Strong_20_Emphasis"><text:span text:style-name="T2">3.3 Projekt: Der Schulgarten – Ernten, was wir säen</text:span></text:span></text:p>
      <text:list xml:id="list4190805923577084349" text:style-name="L203">
        <text:list-item>
          <text:p text:style-name="P384">Was ist das? Ein Schulgarten ist eine Fläche, auf der ihr gemeinsam Gemüse, Kräuter, Beeren oder Blumen anbauen könnt. Bestehende Nachhaltigkeits-AGs können hier eine zentrale Rolle spielen und ihr Wissen einbringen. Der Garten wird zu einem lebendigen Labor, in dem man die Natur mit allen Sinnen erleben kann. </text:p>
        </text:list-item>
        <text:list-item>
          <text:p text:style-name="P384">Was bringt's? </text:p>
        </text:list-item>
        <text:list-item>
          <text:p text:style-name="P384">Nachhaltigkeit erleben: Ihr lernt, wo Lebensmittel herkommen, wie man sie umweltfreundlich anbaut und wie lecker eine selbst geerntete Karotte schmeckt. </text:p>
        </text:list-item>
        <text:list-item>
          <text:p text:style-name="P384">Verbesserung des Mikroklimas: Jede bepflanzte Fläche trägt zur Kühlung, zur besseren Luftqualität und zur Artenvielfalt bei. </text:p>
        </text:list-item>
        <text:list-item>
          <text:p text:style-name="P384">Stärkung der Gemeinschaft: Gemeinsames Graben, Pflanzen, Gießen und Ernten verbindet Schüler, Lehrer und sogar Eltern. </text:p>
        </text:list-item>
        <text:list-item>
          <text:p text:style-name="P179">So packt ihr's an:<text:line-break/>1. Standort finden: Sucht eine möglichst sonnige Fläche auf dem Schulgelände.<text:line-break/>2. Klein anfangen: Startet mit ein paar Hochbeeten. Sie sind leicht zu bauen und zu pflegen.<text:line-break/>3. Plan schmieden: Erstellt einen Pflanz- und Pflegeplan für das ganze Schuljahr. Ganz wichtig: Wer kümmert sich in den Ferien um das Gießen? </text:p>
        </text:list-item>
      </text:list>
      <text:p text:style-name="P240"><text:span text:style-name="Strong_20_Emphasis"><text:span text:style-name="T2">3.4 Projekt: Schattenspender – Von der Baum-Patenschaft bis zum Sonnensegel</text:span></text:span></text:p>
      <text:list xml:id="list8147592571872767150" text:style-name="L204">
        <text:list-item>
          <text:p text:style-name="P385">Was ist das? Dieses Projekt bündelt alle Ideen, die für mehr Schatten sorgen (Maßnahmen H1-H13). Die beste Lösung ist natürlich, einen Baum zu pflanzen! Aber auch Sonnensegel oder begrünte Pergolen sind tolle Möglichkeiten. Denkt nur mal an eure Bushaltestelle: Oft haben die Wartehäuschen ein durchsichtiges Dach. Super bei Regen, aber in der prallen Sommersonne wird es darunter zum Brutkasten. Eine begrünte Überdachung oder eine mit Kletterpflanzen bewachsene Pergola kann hier schon den entscheidenden Unterschied machen und Hitzefallen entschärfen. </text:p>
        </text:list-item>
        <text:list-item>
          <text:p text:style-name="P385">Was bringt's? </text:p>
        </text:list-item>
        <text:list-item>
          <text:p text:style-name="P385">Effektiver Hitzeschutz: Schatten reduziert die gefühlte Temperatur an heißen Tagen um viele Grad und schützt Gebäude vor dem Aufheizen. </text:p>
        </text:list-item>
        <text:list-item>
          <text:p text:style-name="P385">Erhöhung der Aufenthaltsqualität: Schattige Plätze laden in den Pausen zum Verweilen, Reden und Entspannen ein. </text:p>
        </text:list-item>
        <text:list-item>
          <text:p text:style-name="P385">Langfristige Wirkung: Ein heute gepflanzter Baum ist ein Geschenk an viele zukünftige Schülergenerationen und ein starkes Symbol für die Zukunft. </text:p>
        </text:list-item>
        <text:list-item>
          <text:p text:style-name="P180"><text:soft-page-break/>So packt ihr's an:<text:line-break/>1. Schatten-Check: Beobachtet an einem sonnigen Tag, wo auf dem Schulhof Schatten am dringendsten fehlt. Wo sitzen die meisten Schüler in der prallen Sonne?<text:line-break/>2. Lösung finden: Prüft, was am besten passt: Ein Baum für langfristigen, natürlichen Schatten oder ein Sonnensegel für schnelle Abhilfe an einer bestimmten Stelle?<text:line-break/>3. Unterstützer suchen: Startet eine Spendenaktion, fragt bei lokalen Unternehmen an oder sucht Paten für einen „Zukunftsbaum“ eurer Schule. </text:p>
        </text:list-item>
      </text:list>
      <text:p text:style-name="P1">Mit diesen Ideen seid ihr bestens gerüstet. Doch wie startet man ein solches Projekt am besten?</text:p>
      <text:h text:style-name="P414" text:outline-level="2"><text:span text:style-name="Strong_20_Emphasis"><text:span text:style-name="T2">4. Los geht's! Euer Fahrplan zum klimafreundlichen Schulgelände</text:span></text:span></text:h>
      <text:p text:style-name="P1">Die Profis haben für den ganzen Landkreis eine Bestandsaufnahme gemacht – genau das macht ihr jetzt im Kleinen für euer Schulgelände! Mit diesen fünf Schritten kommt ihr garantiert ans Ziel.</text:p>
      <text:list xml:id="list3814793288288073495" text:style-name="L205">
        <text:list-item>
          <text:p text:style-name="P386">Team bilden: Findet Mitstreiter! Sprecht mit euren Freunden, Mitschülern und Lehrern, die für das Thema brennen. Gründet eine "Klima-AG" oder ein Projektteam, um die Aufgaben zu verteilen. Gemeinsam seid ihr stärker! </text:p>
        </text:list-item>
        <text:list-item>
          <text:p text:style-name="P386">Bestandsaufnahme machen: Geht mit offenen Augen, einem Notizbuch und einer Kamera über euer Schulgelände. Wo ist es im Sommer unerträglich heiß? Wo sammelt sich nach einem Regen das Wasser? Welche Ecken sind grau und langweilig? Eure Fotos und Notizen sind die beste Grundlage für eure Planung. </text:p>
        </text:list-item>
        <text:list-item>
          <text:p text:style-name="P386">Projekt auswählen: Entscheidet euch gemeinsam für ein erstes, gut umsetzbares Projekt aus dem Werkzeugkasten. Klein anfangen und einen sichtbaren Erfolg erzielen ist besser, als nur von großen Dingen zu träumen! </text:p>
        </text:list-item>
        <text:list-item>
          <text:p text:style-name="P386">Unterstützung suchen: Stellt eure Idee der Schulleitung, dem Hausmeister und dem Elternbeirat vor. Bereitet eine kleine Präsentation mit eurer Bestandsaufnahme und eurem konkreten Plan vor. Viele Erwachsene helfen gerne, wenn sie sehen, dass ihr es ernst meint. </text:p>
        </text:list-item>
        <text:list-item>
          <text:p text:style-name="P181">Machen &amp; Feiern: Organisiert einen Projekttag, trommelt alle Helfer zusammen und legt los! Und ganz wichtig: Vergesst nicht, eure Erfolge zu feiern und darüber zu berichten, zum Beispiel auf der Schulwebsite, in der Schülerzeitung oder mit einem kleinen Fest an eurer neuen grünen Oase. </text:p>
        </text:list-item>
      </text:list>
      <text:p text:style-name="P1">Jeder Schritt, egal wie klein, ist ein wichtiger Beitrag für eure Schule und unsere Umwelt.</text:p>
      <text:h text:style-name="P414" text:outline-level="2"><text:span text:style-name="Strong_20_Emphasis"><text:span text:style-name="T2">5. Fazit: Ihr seid die Zukunftsmacher!</text:span></text:span></text:h>
      <text:p text:style-name="P1">Die Umgestaltung eures Schulgeländes ist viel mehr als nur ein paar neue Pflanzen. Es ist ein starkes Zeichen dafür, dass ihr die Zukunft aktiv in die Hand nehmt. Ihr wartet nicht einfach ab, sondern schafft Lösungen für die Herausforderungen, die direkt vor eurer Tür liegen. Jede entsiegelte Fläche, jeder gepflanzte Baum und jedes selbst angebaute Gemüse macht eure Schule im Landkreis Kusel nicht nur widerstandsfähiger gegen den Klimawandel, sondern auch zu einem schöneren, gesünderen und inspirierenderen Ort für alle.</text:p>
      <text:p text:style-name="P1">Ihr habt die Ideen, die Energie und die Kreativität, um einen echten Unterschied zu machen. Nutzt diesen Leitfaden, inspiriert andere und zeigt, was alles möglich ist, wenn man gemeinsam anpackt. Ihr seid nicht nur Schüler und Lehrer – ihr seid die <text:soft-page-break/>Zukunftsmacher! Worauf wartet ihr noch?</text:p>
      <text:h text:style-name="P421" text:outline-level="4"><text:span text:style-name="Strong_20_Emphasis"><text:span text:style-name="T2">Der Klimawandel bei uns: Was sich im Landkreis Kusel ändert und was wir tun ?!</text:span></text:span></text:h>
      <text:p text:style-name="P240"><text:span text:style-name="Strong_20_Emphasis"><text:span text:style-name="T2">Einleitung: Eine gemeinsame Aufgabe für unsere Heimat</text:span></text:span></text:p>
      <text:p text:style-name="P1">Liebe Bürgerinnen und Bürger des Landkreises Kusel,</text:p>
      <text:p text:style-name="P1">der Klimawandel ist keine ferne Bedrohung mehr, die nur andere Teile der Welt betrifft. Er ist hier, bei uns, und seine Auswirkungen sind bereits heute in unserer Heimat spürbar – von der Landwirtschaft über unsere Wälder bis in den Alltag in unseren Dörfern und Städten.</text:p>
      <text:p text:style-name="P1">Diese Zeilen soll Ihnen einen klaren und verständlichen Überblick geben. Sie erfahren, welche konkreten Veränderungen auf unsere Region zukommen und – was noch wichtiger ist – welche Schritte der Landkreis Kusel bereits plant und umsetzt. Unser Ziel ist es, gemeinsam und vorausschauend zu handeln, um die hohe Lebensqualität in unserem Landkreis zu sichern und unsere Heimat für zukünftige Generationen lebenswert zu gestalten.</text:p>
      <text:h text:style-name="P414" text:outline-level="2"><text:span text:style-name="Strong_20_Emphasis"><text:span text:style-name="T2">1. Was genau verändert sich? Fakten zum Klima im Landkreis Kusel</text:span></text:span></text:h>
      <text:p text:style-name="P1">Die wissenschaftlichen Daten zeigen für unsere Region vor allem zwei grundlegende Veränderungen, die alle weiteren Folgen nach sich ziehen: Es wird heißer und der Regen verteilt sich anders.</text:p>
      <text:list xml:id="list3953133721680855546" text:style-name="L206">
        <text:list-item>
          <text:p text:style-name="P387">1.1. Mehr Hitze, weniger Abkühlung: Die steigenden Temperaturen führen zu neuen Belastungen für Mensch und Natur. Die wichtigsten Folgen sind: </text:p>
        </text:list-item>
        <text:list-item>
          <text:p text:style-name="P387">Hitzebelastung für Menschen: Besonders an heißen Tagen steigt das Gesundheitsrisiko, vor allem für ältere Menschen, Kinder und Menschen mit Vorerkrankungen. </text:p>
        </text:list-item>
        <text:list-item>
          <text:p text:style-name="P387">Wasserstress für Pflanzen: Langanhaltende Hitze und Trockenheit entziehen den Böden Feuchtigkeit. Dies hemmt das Wachstum in der Landwirtschaft und schadet unseren Wäldern. </text:p>
        </text:list-item>
        <text:list-item>
          <text:p text:style-name="P387">Aufheizung von Gebäuden und Siedlungsräumen: Gerade in bebauten Gebieten speichern Asphalt und Beton die Hitze, was zu sogenannten "Hitzeinseln" führt und die nächtliche Abkühlung verhindert. Unsere Schulhöfe sind dafür ein Paradebeispiel. </text:p>
        </text:list-item>
        <text:list-item>
          <text:p text:style-name="P182">1.2. Anders verteilter Regen: Trockenheit und Starkregen: Wir erleben ein zunehmendes Paradox: Während die Sommer insgesamt trockener werden, steigt gleichzeitig die Gefahr von Extremwetterereignissen. Längeren Dürreperioden folgen immer häufiger Starkregen, bei denen in kürzester Zeit enorme Wassermengen fallen. Wenn der ausgetrocknete, harte Boden diese Wassermassen nicht schnell genug aufnehmen kann, kommt es zu Sturzfluten. Dieses schnell abfließende Wasser kann große Schäden an Gebäuden und Infrastruktur verursachen und stellt insbesondere in den Tälern von Glan und Lauter eine Gefahr dar. </text:p>
        </text:list-item>
      </text:list>
      <text:p text:style-name="P1">Diese klimatischen Veränderungen sind die Ursache für sehr konkrete Herausforderungen in fast allen unseren Lebensbereichen.</text:p>
      <text:h text:style-name="P414" text:outline-level="2"><text:soft-page-break/><text:span text:style-name="Strong_20_Emphasis"><text:span text:style-name="T2">2. Die Folgen vor unserer Haustür: Wo wir den Wandel schon heute spüren</text:span></text:span></text:h>
      <text:p text:style-name="P1">Die Auswirkungen des Klimawandels sind im Landkreis Kusel keine Theorie mehr, sondern bereits Realität. Besonders betroffen sind die folgenden Bereiche:</text:p>
      <text:list xml:id="list2929235590551431277" text:style-name="L207">
        <text:list-item>
          <text:p text:style-name="P388">2.1. Unsere Land- und Forstwirtschaft unter Druck Unsere Landwirte kämpfen zunehmend mit den Folgen der Erderwärmung. Lange Trockenperioden im Sommer führen zu Ernteeinbußen, während Starkregen die wertvolle obere Bodenschicht von den ausgetrockneten Feldern spült (Bodenerosion) und damit die Produktionsgrundlage gefährdet. Auch unseren heimischen Wäldern, etwa in der Potzberg-Königsberg-Gruppe, setzen die veränderten Bedingungen zu. Insbesondere die für unsere Region prägenden Baumarten – die Buche (34 % Flächenanteil) und die Eiche (28 % Flächenanteil) – leiden unter der Trockenheit. </text:p>
        </text:list-item>
        <text:list-item>
          <text:p text:style-name="P388">2.2. Herausforderungen für unsere Gesundheit und Sicherheit Hitzewellen belasten den menschlichen Körper und erhöhen die gesundheitlichen Risiken. Gleichzeitig wachsen die Aufgaben für unsere ehrenamtlichen Einsatzkräfte im Katastrophenschutz. Die Zahlen sprechen eine deutliche Sprache: Im Zeitraum 2023–2024 wurden bei insgesamt 1.601 Feuerwehreinsätzen 307 Einsätze registriert, die einen naturbasierten Hintergrund hatten. Diese gliedern sich auf in 85 Brände, 85 Einsätze im Zusammenhang mit Wasser und Unwetter sowie 135 wegen umgestürzter Bäume. </text:p>
        </text:list-item>
        <text:list-item>
          <text:p text:style-name="P388">2.3. Auswirkungen auf Tourismus und Freizeit Für den Tourismus im Pfälzer Bergland ergeben sich zwei Seiten einer Medaille. Einerseits könnte sich die Saison für den beliebten Wander- und Radtourismus verlängern. Andererseits bringen mehr Hitzetage auch Risiken mit sich, wie eine erhöhte Waldbrandgefahr und gesundheitliche Belastungen bei Aktivitäten im Freien. Zudem kann sich das Landschaftsbild durch den Wandel in der Vegetation verändern. </text:p>
        </text:list-item>
        <text:list-item>
          <text:p text:style-name="P183">2.4. Hitze-Hotspots: Unsere Schulen und öffentlichen Gebäude Gerade die öffentlichen Liegenschaften des Landkreises, allen voran unsere Schulen, sind von den Klimafolgen besonders betroffen. Große versiegelte Flächen wie Schulhöfe und Parkplätze heizen sich im Sommer stark auf und werden zu den bereits erwähnten Hitzeinseln. Gleichzeitig sind viele dieser Standorte durch ihre Lage bei Starkregenereignissen von Überflutungen bedroht, da die Kanalisation die plötzlichen Wassermassen nicht aufnehmen kann. </text:p>
        </text:list-item>
      </text:list>
      <text:p text:style-name="P1">Doch wir schauen nicht tatenlos zu. Der Landkreis Kusel wird aktiv und entwickelt gezielte Strategien, um diesen Herausforderungen zu begegnen.</text:p>
      <text:h text:style-name="P414" text:outline-level="2"><text:span text:style-name="Strong_20_Emphasis"><text:span text:style-name="T2">3. Gemeinsam für die Zukunft: Unser Plan für den Landkreis Kusel</text:span></text:span></text:h>
      <text:p text:style-name="P1">Der Landkreis setzt auf sichtbare und nachahmbare "Leuchtturmprojekte", die als Vorbilder für die gesamte Region dienen sollen. Drei Beispiele zeigen beispielhaft, wie wir unsere Region klimafest machen wollen.</text:p>
      <text:list xml:id="list3971610429973161541" text:style-name="L208">
        <text:list-item>
          <text:p text:style-name="P389">3.1. Leuchtturmprojekt 1: Schulen klimafest machen Unsere Schulgelände sollen zu Orten werden, die nicht nur dem Lernen dienen, sondern auch einen Beitrag zum lokalen Klimaschutz leisten. Geplant sind unter anderem folgende Maßnahmen:<text:line-break/>1. Entsiegelung und Grünflächen: Asphaltierte Flächen werden aufgebrochen und in Grünflächen umgewandelt. So kann Regenwasser besser versickern, die Kanalisation wird entlastet und durch die Verdunstung der Pflanzen entsteht ein kühlender Effekt.<text:line-break/>2. Naturbasierte Lösungen: Wir schaffen "Grüne Klassenzimmer", legen Schulgärten <text:soft-page-break/>an und pflanzen gezielt schattenspendende Bäume. Diese Maßnahmen dienen an heißen Tagen als kühle Lernorte im Freien und fördern gleichzeitig das Wohlbefinden und die Konzentration.<text:line-break/>3. Intelligentes Wassermanagement: Durch die Anlage von sogenannten Retentionsflächen wird das Wasser bei Starkregen gezielt dort zurückgehalten, wo es fällt. Dies verhindert Überflutungen auf dem Schulgelände, wirkt der Bodenerosion entgegen und füllt die lokalen Wasserspeicher wieder auf. </text:p>
        </text:list-item>
        <text:list-item>
          <text:p text:style-name="P389">3.2. Leuchtturmprojekt 2: Unsere Landwirtschaft zukunftsfähig aufstellen Im Kern der geplanten "Bioökonomiestrategie" steht die Idee, für den in unserer Region reichlich vorhandenen Rohstoff Gras neue und nachhaltige Verwertungswege zu finden – zum Beispiel durch die Produktion von Grasfasern, Graspapier oder die Nutzung in der Insektenproduktion. Dies soll neue Geschäftsfelder für unsere Landwirte erschließen. </text:p>
        </text:list-item>
        <text:list-item>
          <text:p text:style-name="P389">Zusätzlich werden weitere innovative Ansätze geprüft und gefördert: </text:p>
        </text:list-item>
        <text:list-item>
          <text:p text:style-name="P389">Agroforstsysteme: Gezielt gepflanzte Baumreihen auf Ackerflächen schützen den Boden vor Wind- und Wassererosion und verbessern das lokale Mikroklima. </text:p>
        </text:list-item>
        <text:list-item>
          <text:p text:style-name="P389">Keyline Design: Eine intelligente Methode der Landschaftsgestaltung, die darauf abzielt, Wasser auf den Feldern besser zu verteilen und länger zu speichern, um Trockenperioden besser zu überbrücken. </text:p>
        </text:list-item>
        <text:list-item>
          <text:p text:style-name="P184">3.3. Leuchtturmprojekt 3: Die Attraktivität unserer Heimat sichern Um den Tourismus auch in Zukunft stark zu halten, planen wir gezielte Anpassungen, die auf die neuen klimatischen Bedingungen reagieren. </text:p>
        </text:list-item>
      </text:list>
      <text:p text:style-name="P1">Herausforderung Geplante Lösung<text:line-break/>Überhitzung auf Wander- und Radwegen Ausbau von schattigen Routen und Errichtung von öffentlichen Trinkwasserstationen.<text:line-break/>Erhöhte Waldbrandgefahr Bessere Information und Sensibilisierung der Gäste für die Gefahrenlage.<text:line-break/>Weniger Attraktivität an Hitzetagen Stärkere Bewerbung von Indoor-Angeboten (z.B. Museen) und kühleren Orten.</text:p>
      <text:p text:style-name="P1">Diese Projekte können jedoch nur erfolgreich sein, wenn sie von uns allen mitgetragen werden. Der Beitrag jedes Einzelnen ist entscheidend.</text:p>
      <text:h text:style-name="P414" text:outline-level="2"><text:span text:style-name="Strong_20_Emphasis"><text:span text:style-name="T2">4. Jeder Beitrag zählt: Was Sie selbst tun können</text:span></text:span></text:h>
      <text:p text:style-name="P1">Klimaanpassung ist eine Gemeinschaftsaufgabe. Sie können auf vielfältige Weise einen wertvollen Beitrag leisten und zum "Mitmacher" werden:</text:p>
      <text:list xml:id="list2855891556481461542" text:style-name="L209">
        <text:list-item>
          <text:p text:style-name="P390">Informieren Sie sich: Nehmen Sie an den Informationsveranstaltungen des Landkreises teil, um mehr über die lokalen Herausforderungen und Lösungsansätze zu erfahren. </text:p>
        </text:list-item>
        <text:list-item>
          <text:p text:style-name="P390">Gestalten Sie Ihr Zuhause klimafreundlich: Nutzen Sie die Beratungsangebote, zum Beispiel zur Fassaden- oder Dachbegrünung. Jede Grünfläche hilft, die Umgebung zu kühlen und Regenwasser zu speichern. </text:p>
        </text:list-item>
        <text:list-item>
          <text:p text:style-name="P390">Schützen Sie sich vor Hitze: Achten Sie an heißen Tagen besonders auf sich selbst und auf hilfsbedürftige Menschen in Ihrer Nachbarschaft. Suchen Sie kühle Orte auf und trinken Sie ausreichend. </text:p>
        </text:list-item>
        <text:list-item>
          <text:p text:style-name="P185">Bringen Sie sich ein: Ihre Ideen und Anregungen sind gefragt. Teilen Sie Ihre Vorschläge mit dem Klimaanpassungsmanagement des Landkreises – gemeinsam finden wir die besten Lösungen für unsere Heimat. </text:p>
        </text:list-item>
      </text:list>
      <text:h text:style-name="P414" text:outline-level="2"><text:soft-page-break/><text:span text:style-name="Strong_20_Emphasis"><text:span text:style-name="T2">5. Ansprechpartner und weitere Informationen</text:span></text:span></text:h>
      <text:p text:style-name="P1">Haben Sie Fragen, Anregungen oder möchten Sie sich aktiv einbringen? Wenden Sie sich gerne an den Klimaanpassungsmanager des Landkreises Kusel.</text:p>
      <text:p text:style-name="P1">Lukas Kuhn Klimaanpassungsmanager</text:p>
      <text:list xml:id="list8424754641583506148" text:style-name="L210">
        <text:list-item>
          <text:p text:style-name="P186">Telefon: 06381/424 - 206 </text:p>
        </text:list-item>
      </text:list>
      <text:p text:style-name="P1">Weitere Informationen zum Klimawandelanpassungskonzept und zu aktuellen Projekten finden Sie auf der offiziellen Webseite des Landkreises: www.landkreis-kusel.de</text:p>
      <text:p text:style-name="P1">&lt;= ANALYSIS</text:p>
      <text:h text:style-name="P421" text:outline-level="4"><text:span text:style-name="Strong_20_Emphasis"><text:span text:style-name="T2">Vier Klima-Wahrheiten, die unsere Zukunft neu definieren</text:span></text:span></text:h>
      <text:p text:style-name="P1">Einleitung: Mehr als nur eine weitere Schreckensmeldung</text:p>
      <text:p text:style-name="P1">Die Flut an Nachrichten über die Klimakrise kann überwältigend sein. Hitzewellen, Dürren, Überschwemmungen – die Schlagzeilen wiederholen sich und führen oft zu einer Art lähmender Erschöpfung. Man hat das Gefühl, bereits alles gehört zu haben, und doch ändert sich scheinbar zu wenig.</text:p>
      <text:p text:style-name="P1">Doch jenseits des täglichen Nachrichtenstroms kristallisieren sich einige fundamentale Wahrheiten heraus, die das gesamte Problem in ein neues Licht rücken. Es sind keine spekulativen Zukunftsszenarien mehr, sondern Erkenntnisse, die auf knallharten Messdaten und Beobachtungen vor Ort basieren. Sie zwingen uns, unser bisheriges Verständnis der Krise grundlegend zu überdenken – von der globalen Dringlichkeit bis hin zu den konkreten Lösungen vor unserer Haustür.</text:p>
      <text:p text:style-name="P1">Dieser Artikel destilliert vier dieser wirkmächtigen Wahrheiten, basierend auf den jüngsten Warnungen deutscher Wissenschaftsgesellschaften und praxisnahen Berichten aus der Kommunalpolitik. Sie zeigen, dass die Realität unsere Modelle überholt hat, der Handlungsdruck eine neue Dimension erreicht hat und die wirksamsten Antworten nicht in globalen Konferenzen, sondern in der konsequenten Neugestaltung unserer direkten Lebenswelt liegen.</text:p>
      <text:list xml:id="list1163049489814169384" text:style-name="L211">
        <text:list-item>
          <text:p text:style-name="P187">Die "Worst-Case-Szenarien" sind bereits überholt </text:p>
        </text:list-item>
      </text:list>
      <text:p text:style-name="P1">Eine der alarmierendsten Erkenntnisse stammt aus einer gemeinsamen Erklärung der Deutschen Meteorologischen Gesellschaft (DMG) und der Deutschen Physikalischen Gesellschaft (DPG). Ihre Kernbotschaft ist unmissverständlich: Die aktuelle Klimaentwicklung schreitet schneller voran, als es selbst die „Worst-Case-Szenarien“ des sechsten Sachstandsberichts des Weltklimarats (IPCC) berechnet haben.</text:p>
      <text:p text:style-name="P1">Die Forscher prognostizieren auf Basis der aktuellen Beobachtungsdaten von Luft und Ozeanen, dass eine globale Erwärmung von 3 Grad Celsius gegenüber dem vorindustriellen Niveau bereits bis 2050 erreicht werden könnte. Um diese Zahl einzuordnen: Dies würde bedeuten, dass die Erwärmung in den nächsten 25 Jahren genauso stark ausfallen könnte wie in den gesamten letzten 150 Jahren zusammen.</text:p>
      <text:p text:style-name="P1">Diese Feststellung ist von enormer Bedeutung. Sie verschiebt die Klimakrise von einer fernen Bedrohung für künftige Generationen zu einer akuten Beschleunigung, die unsere wissenschaftlichen Prognosen überholt. Die Realität ist schneller als unsere Modelle, was ein sofortiges und deutlich entschlosseneres Handeln erfordert.</text:p>
      <text:p text:style-name="P1">Das gemäßigte Klima der letzten 10 Jahrtausende hat die Voraussetzungen für die Entwicklung menschlicher Zivilisationen geschaffen. Die gegenwärtige Generation junger <text:soft-page-break/>Menschen muss sich der Tatsache bewusst sein, dass sie möglicherweise das Ende dieser gemäßigten Umweltbedingungen mit all ihren Konsequenzen erleben wird.</text:p>
      <text:list xml:id="list5475515860844154297" text:style-name="L212">
        <text:list-item>
          <text:p text:style-name="P188">Es gibt kein CO₂-"Restbudget" mehr </text:p>
        </text:list-item>
      </text:list>
      <text:p text:style-name="P1">Eng mit der beschleunigten Erwärmung verknüpft ist eine weitere, ebenso ernüchternde Schlussfolgerung der DMG- und DPG-Forscher: Aus rein physikalischer Sicht gibt es kein „Restbudget“ für Kohlendioxid (CO₂) mehr.</text:p>
      <text:p text:style-name="P1">Das Konzept eines Restbudgets beschreibt die Menge an Treibhausgasen, die noch emittiert werden darf, um ein bestimmtes Klimaziel – wie die Begrenzung der Erwärmung auf 1,5 oder 2 Grad – nicht zu überschreiten. Die Wissenschaftler stellen nun klar, dass die bereits heute in der Atmosphäre vorhandene CO₂-Konzentration ausreicht, um die Erwärmung langfristig auf einen Anstieg von über 3 Grad Celsius zu treiben.</text:p>
      <text:p text:style-name="P1">Diese Erkenntnis verändert die Grundlage der gesamten Klimadebatte. Die zentrale Frage lautet nicht mehr: „Wie viel dürfen wir noch ausstoßen?“, sondern: „Wie gehen wir mit den Konsequenzen dessen um, was bereits in der Atmosphäre ist, und wie stoppen wir sofort jeden weiteren Ausstoß?“. Es geht nicht mehr um die Verwaltung eines Budgets, sondern um die Bewältigung einer bereits eingetretenen Überschreitung und die umgehende Schadensbegrenzung.</text:p>
      <text:list xml:id="list8071993539953253673" text:style-name="L213">
        <text:list-item>
          <text:p text:style-name="P189">Der eigentliche Klimakampf findet in Dorfläden und auf Schulhöfen statt </text:p>
        </text:list-item>
      </text:list>
      <text:p text:style-name="P1">Wenn es aus physikalischer Sicht kein „Restbudget“ mehr gibt, verlagert sich der Schwerpunkt radikal: von der globalen Debatte über Emissionsmengen hin zur lokalen Umsetzung von Resilienz und Anpassung. Der eigentliche Kampf findet nicht mehr nur in den CO₂-Bilanzen statt, sondern in der praktischen Sicherung unserer Lebensgrundlagen. Ein Blick in den Landkreis Kusel in Rheinland-Pfalz, wo im Rahmen des Konzepts „Zukunft Dorf“ – einer Initiative zur Stärkung der ländlichen Resilienz durch lokale Wertschöpfung und Daseinsvorsorge – konkrete Anpassungsstrategien entwickelt werden, macht dies deutlich.</text:p>
      <text:p text:style-name="P1">Die Beispiele aus dem Landkreis zeigen, wie Klimaresilienz im Alltag aussehen kann:</text:p>
      <text:list xml:id="list6799644136521357137" text:style-name="L214">
        <text:list-item>
          <text:p text:style-name="P391">Regionale Nahversorgung: Das Konzept sieht den Aufbau eines Netzwerks von Dorfläden vor. Diese stärken nicht nur die lokalen Lieferketten und die Ernährungssicherheit, sondern reduzieren auch die Abhängigkeit von globalen Transportwegen, die in Krisenzeiten anfällig sind. </text:p>
        </text:list-item>
        <text:list-item>
          <text:p text:style-name="P391">Klimafeste Schulen: Anstatt nur über globale Abkommen zu diskutieren, werden vor Ort detaillierte Pläne für die Anpassung von Schulgeländen umgesetzt. So werden Parkplätze mit wasserdurchlässigen Belägen neugestaltet und als „Retentionsräume“ konzipiert, die bei Starkregen das Wasser zurückhalten und die Kanalisation entlasten. Es entstehen „grüne Klassenzimmer“ für den Unterricht im Freien, was den Kühlbedarf in den Gebäuden senkt und die Schüler mit ihrer Umwelt verbindet. </text:p>
        </text:list-item>
        <text:list-item>
          <text:p text:style-name="P391">Resiliente Landwirtschaft: Um der zunehmenden Bodenerosion durch Extremregen nach Dürreperioden entgegenzuwirken, wird der Einsatz von Agroforstsystemen vorgeschlagen, bei denen Baumreihen als physische Barriere den wertvollen Ackerboden schützen. Gleichzeitig eröffnet eine „Bioökonomiestrategie“ Landwirten neue, krisenfeste Einnahmequellen, indem sie den lokalen Rohstoff Gras für die Herstellung von Fasern, Papier oder Futterpellets nutzbar macht. </text:p>
        </text:list-item>
        <text:list-item>
          <text:p text:style-name="P190">Lokale Stoffkreisläufe: Einer der innovativsten Ansätze ist die Verwertung von Bio-Abfällen durch die Larven der Schwarzen Soldatenfliege. Anstatt Abfall zu sein, wird <text:soft-page-break/>Biomasse in hochwertiges, proteinreiches Tierfutter umgewandelt. Dies reduziert die Abhängigkeit von importiertem Soja oder Fischmehl und schafft einen geschlossenen, widerstandsfähigen Nährstoffkreislauf direkt in der Region. </text:p>
        </text:list-item>
      </text:list>
      <text:list xml:id="list7892146528729730827" text:style-name="L215">
        <text:list-item>
          <text:p text:style-name="P191">Unsere größte Schwäche ist nicht der Mangel an Wissen, sondern der Mangel an Mut </text:p>
        </text:list-item>
      </text:list>
      <text:p text:style-name="P1">Die vierte Wahrheit ist vielleicht die unbequemste, denn sie zielt nicht auf fehlende Daten oder Technologien, sondern auf eine gesellschaftliche und politische Blockade. Die Ursache für die unzureichenden Fortschritte im Klimaschutz ist kein Wissensdefizit. Wir haben die Daten, wir kennen die Lösungen. Das eigentliche Hindernis ist ein Mangel an politischem Mut.</text:p>
      <text:p text:style-name="P1">Diese Analyse argumentiert, dass die Politik zu oft von den Interessen mächtiger Konzerne beeinflusst wird, deren Geschäftsmodelle auf der Zerstörung unserer Lebensgrundlagen beruhen. Die Öl-, Kohle- und Chemieindustrie investiert enorme Summen, um ihren Einfluss zu sichern und wirksame Klimaschutzmaßnahmen zu verhindern. So werden Sonderinteressen bedient, während die Zukunft der Allgemeinheit verkauft wird.</text:p>
      <text:p text:style-name="P1">Diese Abhängigkeit verhindert die Umsetzung von Lösungen, die den Menschen dienen würden: saubere Luft, sichere Lebensgrundlagen und eine lebenswerte Zukunft. Der wahre Kampf findet also nicht nur in Laboren und auf Konferenzen statt, sondern auch im Ringen um politische Unabhängigkeit und den Mut, das Notwendige gegen mächtige Widerstände durchzusetzen.</text:p>
      <text:p text:style-name="P1">Das eigentliche Problem ist nicht der Mangel an Wissen. Es ist der Mangel an Mut. Denn solange Politik von Milliarden finanziert wird, bleibt sie abhängig.</text:p>
      <text:p text:style-name="P1">Schlussfolgerung: Die Zukunft fragt nicht, ob wir bereit waren</text:p>
      <text:p text:style-name="P1">Die vier hier skizzierten Wahrheiten zeichnen ein neues, schärferes Bild der Klimakrise. Die Zeit der graduellen Anpassungen und entfernten Ziele ist vorbei; die Realität hat uns eingeholt. Angesichts einer Entwicklung, die unsere wissenschaftlichen Modelle überholt (Takeaway 1) und in der das Zeitfenster für Emissionsreduktionen aus physikalischer Sicht bereits geschlossen ist (Takeaway 2), wird der lokale Pragmatismus des Landkreises Kusel (Takeaway 3) von einer charmanten Alternative zur existenziellen Notwendigkeit. Die Lösungen liegen nicht allein in globalen Verträgen, sondern in der Neugestaltung unserer direkten Umgebung.</text:p>
      <text:p text:style-name="P1">Die Quellen machen deutlich, dass das Klima nicht auf unsere Ausschüsse und Vertagungen wartet. Die Zukunft wird kommen, ob wir bereit sind oder nicht. Die einzig verbleibende Frage ist: Wie werden wir uns entscheiden, ihr zu begegnen?</text:p>
      <text:h text:style-name="P421" text:outline-level="4"><text:span text:style-name="Strong_20_Emphasis"><text:span text:style-name="T2">Studienleitfaden: Klimawandel, Resilienz und politische Verantwortung im Landkreis Kusel</text:span></text:span></text:h>
      <text:p text:style-name="P1">Dieser Studienleitfaden dient der Überprüfung und Vertiefung des Verständnisses der bereitgestellten Quelltexte. Er behandelt die wissenschaftlichen Warnungen zum Klimawandel, die spezifischen Herausforderungen und Anpassungskonzepte für den Landkreis Kusel sowie die theoretischen und politischen Rahmenbedingungen für eine resiliente Zukunftsgestaltung.</text:p>
      <text:p text:style-name="P1">**Quiz mit Kurzantworten</text:p>
      <text:p text:style-name="P1">Beantworten Sie die folgenden zehn Fragen in jeweils zwei bis drei Sätzen, basierend ausschließlich auf den Informationen aus den Quelltexten.</text:p>
      <text:list xml:id="list969616781843639579" text:style-name="L216">
        <text:list-item>
          <text:p text:style-name="P392"><text:soft-page-break/>Welche Organisationen haben im September 2025 eine gemeinsame Pressemitteilung herausgegeben und was war ihre zentrale Warnung? </text:p>
        </text:list-item>
        <text:list-item>
          <text:p text:style-name="P392">Welche vier Hauptmodule umfasst das Konzeptpapier zum Resilienzaufbau im Landkreis Kusel und was ist ihr gemeinsames übergeordnetes Ziel? </text:p>
        </text:list-item>
        <text:list-item>
          <text:p text:style-name="P392">Erläutern Sie das Konzept „Homo Sapiens²“ und die Rolle, die Neurodiversität darin spielt. </text:p>
        </text:list-item>
        <text:list-item>
          <text:p text:style-name="P392">Welche konkreten naturbasierten Schadensereignisse wurden im Landkreis Kusel im Zeitraum 2023–2024 durch die Feuerwehr registriert? </text:p>
        </text:list-item>
        <text:list-item>
          <text:p text:style-name="P392">Was besagt die Gaia-Hypothese nach James Lovelock, wie sie in den Dokumenten beschrieben wird, und in welcher Analogie wird sie zur gesellschaftlichen Entwicklung verwendet? </text:p>
        </text:list-item>
        <text:list-item>
          <text:p text:style-name="P392">Welche finanziellen Mittel stehen dem Landkreis Kusel im Rahmen des „Regionalen Zukunftsprogramms“ zur Verfügung und welche Anfrage wurde diesbezüglich gestellt? </text:p>
        </text:list-item>
        <text:list-item>
          <text:p text:style-name="P392">Beschreiben Sie die Kritik an der Risikobewertung des IPCC, wie sie im Text „What Lies Beneath“ dargelegt wird. </text:p>
        </text:list-item>
        <text:list-item>
          <text:p text:style-name="P392">Was ist das Ziel des „Klimawandelanpassungskonzepts“ für den Landkreis Kusel und wer hat es erstellt? </text:p>
        </text:list-item>
        <text:list-item>
          <text:p text:style-name="P392">Welche konkreten Maßnahmen werden für die Landwirtschaft im Landkreis Kusel vorgeschlagen, um Bodenerosion zu bekämpfen? </text:p>
        </text:list-item>
        <text:list-item>
          <text:p text:style-name="P192">Welche Rolle spielt die Bürgerbeteiligung im Konzept „Zukunft Dorf“ und welche technische Grundlage wird für eine kommunale Bürgerplattform vorgeschlagen? </text:p>
        </text:list-item>
      </text:list>
      <text:p text:style-name="P420"/>
      <text:p text:style-name="P1">Antwortschlüssel</text:p>
      <text:list xml:id="list5104675790069704289" text:style-name="L217">
        <text:list-item>
          <text:p text:style-name="P393">Die Deutsche Meteorologische Gesellschaft e. V. (DMG) und die Deutsche Physikalische Gesellschaft e. V. (DPG) haben die Pressemitteilung herausgegeben. Ihre zentrale Warnung ist, dass die globale Erwärmung sich beschleunigt und sogar das „Worst-Case-Szenario“ des IPCC-Berichts übertrifft, was zu einer Erwärmung von 3 Grad bis 2050 führen könnte. Physikalisch betrachtet gebe es kein „Restbudget“ an CO₂ mehr. </text:p>
        </text:list-item>
        <text:list-item>
          <text:p text:style-name="P393">Die vier Module sind: Modul A (Regionale Nahversorgung &amp; Dorfladennetz), Modul B (Biomüllverwertung &amp; Proteinproduktion), Modul C (Anbau resilienter Pflanzen) und Modul D (Kommunale Bürgerplattform &amp; Beschäftigung). Ihr gemeinsames Ziel ist die Reduktion externer Abhängigkeiten und die Stärkung der lokalen Wertschöpfung, um die Region handlungsfähig, versorgungsfähig und sozial stabil zu halten. </text:p>
        </text:list-item>
        <text:list-item>
          <text:p text:style-name="P393">Das Konzept „Homo Sapiens²“ beschreibt die evolutionäre Weiterentwicklung des Menschen zu einem empathisch-vernetzten und gemeinwohlorientierten Akteur. Neurodiversität, insbesondere autistische Perspektiven, fungiert darin als Korrektiv gegen soziopathische und narzisstische Systemfehler, indem sie integere Werteorientierung und Empathie für soziale und ökologische Zusammenhänge einbringt. </text:p>
        </text:list-item>
        <text:list-item>
          <text:p text:style-name="P393">Im Zeitraum 2023–2024 registrierte die Feuerwehr im Landkreis Kusel 1.601 Einsätze, von denen 307 (ca. 19 %) einen naturbasierten Hintergrund hatten. Diese gliedern sich in 85 Brandeinsätze (z. B. Flächenbrände), 85 Einsätze mit Bezug zu Wasser und Unwetter sowie 135 Einsätze wegen umgestürzter Bäume. </text:p>
        </text:list-item>
        <text:list-item>
          <text:p text:style-name="P393">Die Gaia-Hypothese versteht die Erde als ein komplexes, selbstregulierendes System, dessen Stabilität durch Vielfalt und wechselseitige Rückkopplung <text:soft-page-break/>gewährleistet wird. Analog dazu wird die menschliche Neurodiversität als zivilisatorisches Regulativ gesehen, das als resilience-fördernder Gegenpol zur Gefahr von Machtkonzentration und soziopathischer Dynamik in Führungseliten wirkt. </text:p>
        </text:list-item>
        <text:list-item>
          <text:p text:style-name="P393">Dem Landkreis Kusel stehen Fördermittel in Höhe von insgesamt 1,7 Mio. € zur Verfügung. Es wurde eine Auskunftsanfrage gemäß Informationsfreiheitsgesetz RLP an den Landrat gestellt, um Details über die konkreten Projekte, Budgetzuordnungen, Fristen und Auswahlkriterien für die Verwendung dieser Mittel zu erhalten. </text:p>
        </text:list-item>
        <text:list-item>
          <text:p text:style-name="P393">Die Kritik besagt, dass der IPCC und die Politik dazu neigen, Klimarisiken systematisch zu untertreiben. Gründe dafür sind übertriebene wissenschaftliche Vorsicht, die Konzentration auf wahrscheinliche Mittelwerte statt auf extreme Szenarien mit hohen Auswirkungen („Low-Likelihood, High-Impact“) und die unzureichende Erfassung von Kipppunkt-Kaskaden. </text:p>
        </text:list-item>
        <text:list-item>
          <text:p text:style-name="P393">Das Ziel des Konzepts ist die systematische Erfassung der Klimawandelfolgen im Landkreis und die Entwicklung von Anpassungsstrategien in verschiedenen Handlungsfeldern wie Landwirtschaft, Tourismus und Katastrophenschutz. Erstellt wurde es von der Hochschule Trier, Umwelt-Campus Birkenfeld, im Auftrag des Landkreises Kusel. </text:p>
        </text:list-item>
        <text:list-item>
          <text:p text:style-name="P393">Zur Bekämpfung von Bodenerosion werden drei Ansätze vorgeschlagen: der Anbau von Dauerkulturen wie der Durchwachsenen Silphie als Biogassubstrat, die Etablierung von Agroforstsystemen (Agrarholzanlagen), die Baumreihen auf landwirtschaftlichen Flächen integrieren, und die Anwendung des Keyline Designs zur effizienteren Wassernutzung auf den Flächen. </text:p>
        </text:list-item>
        <text:list-item>
          <text:p text:style-name="P193">Bürgerbeteiligung ist ein zentrales Element, um Akzeptanz zu schaffen und gemeinsam Lösungen umzusetzen. Für die Realisierung wird der Aufbau einer kommunalen, parteiunabhängigen Bürgerplattform vorgeschlagen, die auf dem Open-Source-CMS CONSUL basiert und über www.citizennet.de pilotiert werden kann. </text:p>
        </text:list-item>
      </text:list>
      <text:p text:style-name="P420"/>
      <text:p text:style-name="P1">Fragen für Aufsätze</text:p>
      <text:p text:style-name="P1">Formulieren Sie zu den folgenden fünf Fragestellungen detaillierte Antworten im Aufsatzformat. Es werden keine Musterlösungen bereitgestellt.</text:p>
      <text:list xml:id="list1293813331230061003" text:style-name="L218">
        <text:list-item>
          <text:p text:style-name="P394">Analysieren und bewerten Sie die im „Klimawandelanpassungskonzept“ für den Landkreis Kusel identifizierten Hauptrisiken und die vorgeschlagenen Maßnahmen in den Clustern „Land“ (Land- und Forstwirtschaft) und „Wirtschaft“ (Tourismus). Diskutieren Sie, inwieweit diese Maßnahmen ausreichen, um den in der Pressemitteilung der DPG und DMG skizzierten „Worst-Case“-Szenarien zu begegnen. </text:p>
        </text:list-item>
        <text:list-item>
          <text:p text:style-name="P394">Erörtern Sie die im Konzept „Zukunft Dorf“ formulierte Kritik an der politischen Entscheidungsfindung, die von Lobbyinteressen beeinflusst wird. Stellen Sie einen Zusammenhang her zwischen dieser Kritik und den konkreten Vorschlägen zur Stärkung der regionalen Resilienz im Landkreis Kusel, wie z. B. Dorfläden und lokale Stoffkreisläufe. </text:p>
        </text:list-item>
        <text:list-item>
          <text:p text:style-name="P394">Die Quelltexte stellen die These auf, dass Klimawandel nicht nur eine ökologische, sondern auch eine soziale Frage ist. Arbeiten Sie diese These heraus, indem Sie die Argumente aus den verschiedenen Reden und Konzeptpapieren synthetisieren. <text:soft-page-break/>Beziehen Sie dabei Aspekte wie soziale Gerechtigkeit, die Rolle von Lobbyismus und die Schutzpflicht des Staates mit ein. </text:p>
        </text:list-item>
        <text:list-item>
          <text:p text:style-name="P394">Beschreiben und vergleichen Sie die verschiedenen Formen der Bürgerbeteiligung, die in den Dokumenten vorgestellt werden – von der Rede an die Öffentlichkeit über die formale Auskunftsanfrage bis hin zur Schaffung einer digitalen Bürgerplattform. Analysieren Sie die jeweiligen Stärken und Schwächen dieser Ansätze im Kontext der Bewältigung des Klimanotstands auf kommunaler Ebene. </text:p>
        </text:list-item>
        <text:list-item>
          <text:p text:style-name="P194">Diskutieren Sie das Spannungsfeld zwischen wissenschaftlicher Vorsicht und der Notwendigkeit einer risikobasierten Politikgestaltung im Kontext des Klimawandels. Beziehen Sie sich dabei auf die Kritik an den IPCC-Berichten und die Forderung, die Politik an der Vermeidung der „denkbar schlimmsten, noch möglichen Folgen“ auszurichten. </text:p>
        </text:list-item>
      </text:list>
      <text:p text:style-name="P420"/>
      <text:p text:style-name="P1">Glossar der Schlüsselbegriffe</text:p>
      <text:p text:style-name="P1">Begriff Definition<text:line-break/>Agroforstsysteme Landnutzungssysteme, die Baumreihen auf landwirtschaftlichen Flächen integrieren. Sie dienen sowohl als Windschutz als auch zur Verminderung der Bodenerosion.<text:line-break/>Bürgerplattform (CMS CONSUL) Eine vorgeschlagene kommunale, parteiunabhängige und auf Open-Source-Software basierende digitale Plattform zur Förderung von Bürgerbeteiligung, Vorschlägen, Abstimmungen und Transparenz im Landkreis Kusel.<text:line-break/>Deutsche Meteorologische Gesellschaft (DMG) Eine Fachgesellschaft, die die Meteorologie fördert und meteorologisches Wissen verbreitet. Gemeinsam mit der DPG warnte sie vor einer beschleunigten globalen Erwärmung.<text:line-break/>Deutsche Physikalische Gesellschaft (DPG) Die älteste nationale und mitgliederstärkste physikalische Fachgesellschaft der Welt. Sie gab zusammen mit der DMG einen dringenden Klimaaufruf an die deutsche Politik heraus.<text:line-break/>Gaia-Hypothese Eine von James Lovelock entwickelte Theorie, die die Erde als ein komplexes, selbstregulierendes System versteht. Dessen Stabilität wird durch die Vielfalt und die wechselseitige Rückkopplung der Lebensformen gewährleistet.<text:line-break/>Homo Sapiens² Ein transformatives Konzept, das die evolutionäre Weiterentwicklung des Menschen zu einem empathisch-vernetzten, gemeinwohlorientierten Akteur fokussiert. Es sieht neurodiverse Perspektiven als Korrektiv gegen systemische Fehlentwicklungen.<text:line-break/>Keyline Design Ein landwirtschaftliches Planungsverfahren, das darauf abzielt, Wasser effektiver auf Flächen zu nutzen und zu verteilen. Es kombiniert traditionelles Wissen der Hangbewässerung mit modernen Vermessungsmethoden, um Erosion zu mindern und die Bodenfruchtbarkeit zu verbessern.<text:line-break/>Klimanotstand Ein 2019 vom EU-Parlament postulierter Zustand, der die Dringlichkeit der Klimakrise unterstreicht. Er führt zur Schaffung neuer gesetzlicher Grundlagen, Verordnungen und Fördermöglichkeiten, um Klimaschutz- und Anpassungsmaßnahmen zu beschleunigen.<text:line-break/>Neurodiversität Bezeichnet die natürliche Bandbreite menschlicher Gehirn- und Wahrnehmungsstrukturen. Im Kontext der Dokumente wird sie als zivilisatorisches Regulativ verstanden, das durch integrative, prosoziale und wertgebundene Kompetenzen (insb. aus dem autistischen Spektrum) systemischen Fehlentwicklungen entgegenwirkt.<text:line-break/>Regionales Zukunftsprogramm Ein Förderprogramm des Landes Rheinland-Pfalz, aus dem dem Landkreis Kusel Mittel in Höhe von 1,7 Mio. € für verschiedene Maßnahmen zur Verfügung stehen.<text:line-break/><text:soft-page-break/>Resilienz Die aktive Fähigkeit einer Region, unter sich verschärfenden Bedingungen (wie dem Klimanotstand) handlungsfähig, versorgungsfähig und sozial stabil zu bleiben. Dies wird durch die Reduktion externer Abhängigkeiten und die Stärkung lokaler Wertschöpfung erreicht.<text:line-break/>Sturzflutgefahrenkarte Eine vom Landesamt für Umwelt Rheinland-Pfalz bereitgestellte Kartengrundlage. Sie visualisiert potenzielle Wassertiefen, Fließgeschwindigkeiten und Fließrichtungen bei Starkregenereignissen, um Gefahrengebiete zu identifizieren.<text:line-break/>Zukunft Dorf Ein Konzept zur Stärkung der Dorfgemeinschaften im Landkreis Kusel. Es fokussiert auf nachhaltige Mobilität, regionale Versorgung durch z.B. Dorfläden, lokale Wertschöpfung und die Nutzung staatlicher Fördermittel zur Verbesserung der Lebensqualität im ländlichen Raum.</text:p>
      <text:p text:style-name="P239">&lt;==== Texte 01</text:p>
      <text:p text:style-name="P239">APPENDIX ====&gt;</text:p>
      <text:h text:style-name="P421" text:outline-level="4"><text:span text:style-name="Strong_20_Emphasis"><text:span text:style-name="T2">Klimawandelanpassungskonzept LK Kusel ALT</text:span></text:span></text:h>
      <text:p text:style-name="P240"><text:span text:style-name="Strong_20_Emphasis"><text:span text:style-name="T2">(=&gt; Basierend auf Zahlen / Werten ca. von 2023 !!! &lt;=)</text:span></text:span><text:span text:style-name="T2"><text:line-break/></text:span><text:span text:style-name="Strong_20_Emphasis"><text:span text:style-name="T2">Zusammenfassung - Bericht zur Konzepterstellung (Abschlussbericht Mai 2025)</text:span></text:span><text:span text:style-name="T2"><text:line-break/>] 231 Seiten [ </text:span><text:a xlink:type="simple" xlink:href="https://www.landkreis-kusel.de/buergerservice-und-verwaltung/themen/umwelt-bauen/klimaschutz-klimawandel/67daa00861-klimaanpassungskonzept-kwa-lk-kusel-veroeffentlichungsversion.pdf?cid=ha1" text:style-name="Internet_20_link" text:visited-style-name="Visited_20_Internet_20_Link"><text:span text:style-name="T2">https://www.landkreis-kusel.de/buergerservice-und-verwaltung/themen/umwelt-bauen/klimaschutz-klimawandel/67daa00861-klimaanpassungskonzept-kwa-lk-kusel-veroeffentlichungsversion.pdf?cid=ha1</text:span></text:a><text:span text:style-name="T2"> ]</text:span></text:p>
      <text:list xml:id="list7817516120496465454" text:style-name="L219">
        <text:list-item>
          <text:p text:style-name="P195">Das Projekt zur Erstellung des Klimawandelanpassungskonzepts für den Landkreis Kusel wurde vom Bundesministerium für Umwelt, Naturschutz und nukleare Sicherheit (BMU) gefördert, um Potenziale zu erkennen, Prozesse zu optimieren und Mehrwert zu schaffen.</text:p>
        </text:list-item>
        <text:list-item>
          <text:p text:style-name="P195">Ziel des Konzepts ist die Verankerung der Anpassung an Klimawandelfolgen als Querschnittsaufgabe im Landkreis, unter besonderer Berücksichtigung des Natürlichen Klimaschutzes.</text:p>
        </text:list-item>
        <text:list-item>
          <text:p text:style-name="P195">Die Anpassung umfasst alle Maßnahmen zur Minderung oder Vermeidung von erwarteten oder vorhandenen Schäden an natürlichen oder menschlichen Systemen und erfordert die Kooperation aller gesellschaftlichen Akteure.</text:p>
        </text:list-item>
      </text:list>
      <text:list xml:id="list2576245478081142504" text:style-name="L220">
        <text:list-item>
          <text:p text:style-name="P196">Einleitung </text:p>
        </text:list-item>
      </text:list>
      <text:list xml:id="list8081964390771699103" text:style-name="L221">
        <text:list-item>
          <text:p text:style-name="P197">Die Aufgabenstellung beinhaltet die Erstellung regionaler Anpassungsstrategien, um den Herausforderungen des Klimawandels wie Extremwetterereignissen und der Abnahme naturräumlicher Ressourcen entgegenzuwirken.</text:p>
        </text:list-item>
        <text:list-item>
          <text:p text:style-name="P197">In der Betroffenheitsanalyse (Kapitel 3) werden veränderte Klimaparameter untersucht, um die Auswirkungen auf sensible Bereiche wie Land- und Forstwirtschaft, menschliche Gesundheit und Infrastruktur darzustellen.</text:p>
        </text:list-item>
        <text:list-item>
          <text:p text:style-name="P197">Ein wesentlicher Teil des Prozesses ist die Einbindung von Schlüsselakteuren wie Katastrophenschutz, Land- und Forstwirtschaft sowie Tourismus, deren Fachwissen die Identifizierung von Hotspots und Maßnahmen unterstützt.</text:p>
        </text:list-item>
      </text:list>
      <text:p text:style-name="P1">1.2 Vorgehensweise</text:p>
      <text:list xml:id="list9008132005140324631" text:style-name="L222">
        <text:list-item>
          <text:p text:style-name="P198">Die Vorgehensweise umfasste zunächst die Datenanalyse und Auswertung <text:soft-page-break/>verfügbarer Daten zur Klimaveränderung, Liegenschaften und Land- und Forstwirtschaft, ergänzt durch Internet- und Literaturrecherche.</text:p>
        </text:list-item>
        <text:list-item>
          <text:p text:style-name="P198">Durch Akteursgespräche und Workshops mit Verwaltungen, Katastrophenschutz, Tourismus sowie Land- und Forstwirtschaft wurde die Betroffenheit durch den Klimawandel konkretisiert.</text:p>
        </text:list-item>
        <text:list-item>
          <text:p text:style-name="P198">Aufbauend auf diesen Schritten erfolgte eine Klimawirkungs- und Klimarisikoanalyse zur Identifizierung und Priorisierung wesentlicher Handlungsbedarfe, gefolgt von der Entwicklung konkreter Maßnahmen und Leuchtturmprojekte.</text:p>
        </text:list-item>
      </text:list>
      <text:list xml:id="list3540941277073384931" text:style-name="L223">
        <text:list-item>
          <text:p text:style-name="P199">Bestandsaufnahme </text:p>
        </text:list-item>
      </text:list>
      <text:list xml:id="list4255000229928579151" text:style-name="L224">
        <text:list-item>
          <text:p text:style-name="P200">Der ländlich geprägte Landkreis Kusel liegt in Rheinland-Pfalz, umfasst 573 km² und gliedert sich in drei Verbandsgemeinden mit rund 71.140 Einwohnern.</text:p>
        </text:list-item>
        <text:list-item>
          <text:p text:style-name="P200">Die Landschaft wird hauptsächlich durch Landwirtschafts- (48,5 %) und Waldflächen (35,3 %) geprägt und die wichtigsten Gewässer sind Glan und Lauter.</text:p>
        </text:list-item>
        <text:list-item>
          <text:p text:style-name="P200">Der Landkreis ist für die Anpassung an Klimafolgen zuständig, insbesondere in Bereichen wie Katastrophenschutz, Straßeninfrastruktur und Bildungseinrichtungen.</text:p>
        </text:list-item>
      </text:list>
      <text:p text:style-name="P1">2.4 Bestandsaufnahme der Klimaveränderungen in Rheinland-Pfalz</text:p>
      <text:list xml:id="list417323781797863123" text:style-name="L225">
        <text:list-item>
          <text:p text:style-name="P201">In Rheinland-Pfalz ist die Jahresmitteltemperatur von 8,1 °C (1881–1910) auf 9,8 °C (letzte 30 Jahre) gestiegen (+1,8 °C), wobei die zehn wärmsten Jahre seit 1881 alle zwischen 1994 und 2024 gemessen wurden.</text:p>
        </text:list-item>
        <text:list-item>
          <text:p text:style-name="P201">Die Anzahl der Sommer- und heißen Tage hat deutlich zugenommen, während die Zahl der Frost- und Eistage abgenommen hat.</text:p>
        </text:list-item>
        <text:list-item>
          <text:p text:style-name="P201">Der jährliche Niederschlag hat sich verschoben, mit einem deutlichen Anstieg im hydrologischen Winter (+17 %) und einem leichten Rückgang im Sommer (-4 %).</text:p>
        </text:list-item>
      </text:list>
      <text:p text:style-name="P1">2.5 Bestandsaufnahme der Klimaveränderungen im Landkreis Kusel</text:p>
      <text:list xml:id="list7326804837582244958" text:style-name="L226">
        <text:list-item>
          <text:p text:style-name="P202">Die Jahresmitteltemperatur im Landkreis Kusel stieg im Vergleich zur Referenzperiode (1881–1910) um 1,7 °C auf 9,8 °C, was der mittleren Erwärmung in Rheinland-Pfalz entspricht.</text:p>
        </text:list-item>
        <text:list-item>
          <text:p text:style-name="P202">Die Anzahl der heißen Tage (Tmax ≥ 30 °C) nahm um 7 auf aktuell durchschnittlich 11 Tage pro Jahr zu, und die Sommertage stiegen von 26 auf 46 Tage.</text:p>
        </text:list-item>
        <text:list-item>
          <text:p text:style-name="P202">Im hydrologischen Winter (November bis April) wurde eine signifikante Zunahme des Niederschlags um 22 % auf 426 mm verzeichnet, während die Zahl der Frosttage um 18 auf 73 Tage pro Jahr zurückging.</text:p>
        </text:list-item>
      </text:list>
      <text:p text:style-name="P1">2.6 Darstellung der klimatischen Situation im Landkreis Kusel</text:p>
      <text:list xml:id="list7074799576477359393" text:style-name="L227">
        <text:list-item>
          <text:p text:style-name="P203">Die Klimatope im Landkreis werden überwiegend durch Freilandklima (54,5 %) und Waldklima (37,0 %) dominiert, wobei die Verbandsgemeinden diesbezüglich nur geringfügige Unterschiede aufweisen.</text:p>
        </text:list-item>
        <text:list-item>
          <text:p text:style-name="P203">Die thermische Situation im Landkreis wird als überwiegend warm bis sehr warm eingestuft, was bei anhaltender Klimaänderung den thermischen Komfort negativ beeinflussen kann.</text:p>
        </text:list-item>
        <text:list-item>
          <text:p text:style-name="P203">Die Hotspot-Analyse anhand von Tagesdaten zeigte die größten Wärmeabweichungen in den Ortslagen Waldmohr, Schönenberg-Kübelberg, Lauterecken und Kusel, wobei Nachtdaten vermuten lassen, dass diese nachts stark <text:soft-page-break/>abkühlen können.</text:p>
        </text:list-item>
      </text:list>
      <text:p text:style-name="P1">2.6.4 Kaltluft</text:p>
      <text:list xml:id="list5149196199438021530" text:style-name="L228">
        <text:list-item>
          <text:p text:style-name="P204">Die Untersuchung der Kaltluftströme zeigt, dass die Ortslagen im Strömungsbereich potenzieller Kaltluftentstehungsgebiete liegen, was natürliche Kühlung ermöglicht.</text:p>
        </text:list-item>
        <text:list-item>
          <text:p text:style-name="P204">Das Klimatop Freiland ist für die Klimaanpassung wesentlich, da von dort die Kaltluftströme, insbesondere über Acker- und Grünlandflächen, in die Ortslagen fließen.</text:p>
        </text:list-item>
        <text:list-item>
          <text:p text:style-name="P204">Eine detaillierte Darstellung der Kaltluftströme am Beispiel der Stadt Kusel verdeutlicht den Einfluss der land- und forstwirtschaftlichen Flächen auf die Kalt- und Frischluftentstehung.</text:p>
        </text:list-item>
      </text:list>
      <text:p text:style-name="P1">2.7 Bestandsaufnahme der lokalen Erfahrungen in den Bereichen Klimawandelanpassung und Klimaschutz</text:p>
      <text:list xml:id="list225402246644121054" text:style-name="L229">
        <text:list-item>
          <text:p text:style-name="P205">Lokale Erfahrungen zeigen, dass Hochwasser und Starkregenereignisse durch Überschwemmungen der Infrastruktur und Hangrutsche eine große Herausforderung darstellen, verbunden mit Erosionsproblemen in der Landwirtschaft.</text:p>
        </text:list-item>
        <text:list-item>
          <text:p text:style-name="P205">Höhere Temperaturen und Trockenperioden führen zu Wasserstress in der Landwirtschaft, gefährden die Wälder durch Schädlingsbefall und erhöhen die Waldbrandgefahr.</text:p>
        </text:list-item>
        <text:list-item>
          <text:p text:style-name="P205">Der Katastrophenschutz registrierte in den Jahren 2023–2024 insgesamt 1.601 Feuerwehreinsätze, wovon etwa 19 % (307 Einsätze) einen naturbasierten Hintergrund hatten, vor allem in Bezug auf Brände, Wasser/Unwetter und umgestürzte Bäume.</text:p>
        </text:list-item>
      </text:list>
      <text:p text:style-name="P1">2.8 Bisherige Aktivitäten in den Bereichen Klimawandelanpassung und Klimaschutz</text:p>
      <text:list xml:id="list3330397169629674441" text:style-name="L230">
        <text:list-item>
          <text:p text:style-name="P206">Seit August 2023 verfügt der Landkreis Kusel über ein Klimaanpassungsmanagement, dessen Hauptaufgabe die Erstellung des Klimawandelanpassungskonzepts ist, gefördert vom Bundesumweltministerium.</text:p>
        </text:list-item>
        <text:list-item>
          <text:p text:style-name="P206">Im Rahmen der Konzepterstellung fand eine digitale Bürgerbeteiligung statt, um die Bevölkerung zu sensibilisieren und Hotspots sowie Maßnahmenideen zu erfassen.</text:p>
        </text:list-item>
        <text:list-item>
          <text:p text:style-name="P206">Im Bereich Landwirtschaft wird aufgrund des Rückgangs der Nutztierhaltung und der damit verbundenen Gefahr der Verbuschung von Grünland (wichtiges Kaltluftentstehungsgebiet) eine Bioökonomiestrategie zur Nutzung von Grünlandpotenzialen entwickelt.</text:p>
        </text:list-item>
      </text:list>
      <text:list xml:id="list710593774276726258" text:style-name="L231">
        <text:list-item>
          <text:p text:style-name="P207">Betroffenheitsanalyse: Klimawandel im Landkreis Kusel </text:p>
        </text:list-item>
      </text:list>
      <text:list xml:id="list1405165641135287586" text:style-name="L232">
        <text:list-item>
          <text:p text:style-name="P208">Die Betroffenheitsanalyse, die sich an der DIN 14091:2020-08 orientiert, quantifizierte zentrale Risiken durch Hitze, Trockenheit und Starkregen mittels Wirkungsketten, Gefährdungskarten, Datenanalysen und Expertenmeinungen.</text:p>
        </text:list-item>
        <text:list-item>
          <text:p text:style-name="P208">In der zweiten Phase erfolgte eine vertiefte Analyse und Validierung identifizierter Handlungsfelder, basierend auf der Klimawirkungs- und Risikoanalyse 2021 für Deutschland (KWRA 2021).</text:p>
        </text:list-item>
        <text:list-item>
          <text:p text:style-name="P208">Die analysierten Cluster umfassen Gesundheit/Katastrophenschutz, Wasser, Land (Land- und Forstwirtschaft), Wirtschaft und öffentliche Bereiche, wobei zukünftige Klimaveränderungen anhand der Szenarien RCP2.6 und RCP8.5 prognostiziert <text:soft-page-break/>werden.</text:p>
        </text:list-item>
      </text:list>
      <text:p text:style-name="P1">3.2 Zukünftige Klimaveränderungen und -Wirkungen</text:p>
      <text:list xml:id="list357391629217350466" text:style-name="L233">
        <text:list-item>
          <text:p text:style-name="P209">Im Worst-Case-Szenario (RCP8.5) wird bis Ende des 21. Jahrhunderts ein Temperaturanstieg von 1,3–3,0 °C und eine mögliche Zunahme von bis zu 25,2 heißen Tagen pro Jahr prognostiziert.</text:p>
        </text:list-item>
        <text:list-item>
          <text:p text:style-name="P209">Die Klimamodelle deuten auf eine Verschiebung der Niederschlagsverteilung hin, mit tendenziell trockeneren Sommern und feuchteren Wintern.</text:p>
        </text:list-item>
        <text:list-item>
          <text:p text:style-name="P209">Die Temperaturerhöhung führt zu Herausforderungen für die menschliche Gesundheit und die Aufenthaltsqualität in öffentlichen Liegenschaften sowie zu negativen Auswirkungen auf die Landwirtschaft durch erhöhten Wasserbedarf und Bodendegradation.</text:p>
        </text:list-item>
      </text:list>
      <text:p text:style-name="P1">3.2.3 Temperaturbezogene Parameter: Zunahme der heißen Tage</text:p>
      <text:list xml:id="list1793437603775174189" text:style-name="L234">
        <text:list-item>
          <text:p text:style-name="P210">Das Szenario RCP8.5 prognostiziert eine Zunahme heißer Tage von median 4,3 (nahe Zukunft) auf 11,5 (ferne Zukunft) Tage pro Jahr, was eine starke Beeinträchtigung in den Clustern zur Folge hat.</text:p>
        </text:list-item>
        <text:list-item>
          <text:p text:style-name="P210">Heiße Tage stellen ein erhebliches Gesundheitsrisiko dar, insbesondere für vulnerable Gruppen, was sich in erhöhter Übersterblichkeit und mehr Rettungseinsätzen manifestiert.</text:p>
        </text:list-item>
        <text:list-item>
          <text:p text:style-name="P210">Im Tourismus und an Arbeitsplätzen im Freien kann Hitzebelastung zu Gesundheitsrisiken führen, was Anpassungen bei touristischen Aktivitäten und im Arbeitsschutz erfordert.</text:p>
        </text:list-item>
      </text:list>
      <text:p text:style-name="P1">3.2.4 Niederschlagsbezogene Parameter</text:p>
      <text:list xml:id="list2977025918589632803" text:style-name="L235">
        <text:list-item>
          <text:p text:style-name="P211">Im Worst-Case-Szenario RCP8.5 wird eine leichte Zunahme der jährlichen Niederschlagsmenge prognostiziert, aber mit einer deutlichen Verschiebung hin zu mehr Winterniederschlägen und geringeren Sommerniederschlägen.</text:p>
        </text:list-item>
        <text:list-item>
          <text:p text:style-name="P211">Veränderungen des Wasserhaushalts, einschließlich der Grundwasserneubildung und der Wasserstände in Gewässern, können die Trinkwasserversorgung beeinträchtigen.</text:p>
        </text:list-item>
        <text:list-item>
          <text:p text:style-name="P211">In der Landwirtschaft erfordern die veränderten Niederschlagsmuster und der Wassermangel im Sommer den Einsatz trockenresistenterer Kulturen.</text:p>
        </text:list-item>
      </text:list>
      <text:p text:style-name="P1">3.2.5 Niederschlagsbezogene Parameter: Zunahme von Starkregen</text:p>
      <text:list xml:id="list3130236071574137863" text:style-name="L236">
        <text:list-item>
          <text:p text:style-name="P212">Die Prognosen deuten auf eine Zunahme von Starkregentagen hin, was das Risiko von Überschwemmungen und Flusshochwasser erhöht, insbesondere in Gebieten mit Bodenversiegelung.</text:p>
        </text:list-item>
        <text:list-item>
          <text:p text:style-name="P212">Starkregenereignisse führen zu einer erhöhten Bodenerosion auf land- und forstwirtschaftlichen Flächen, insbesondere nach längeren Trockenperioden.</text:p>
        </text:list-item>
        <text:list-item>
          <text:p text:style-name="P212">Im Tourismus können Starkregenereignisse die touristische Infrastruktur beschädigen (Wege, Gebäude) und den öffentlichen Nahverkehr unterbrechen.</text:p>
        </text:list-item>
      </text:list>
      <text:p text:style-name="P1">3.2.6 Aerodynamische Parameter: Wind und Sturm</text:p>
      <text:list xml:id="list5564069237197658542" text:style-name="L237">
        <text:list-item>
          <text:p text:style-name="P213">Obwohl keine konkreten Prognosen zu Sturmtagen möglich sind und das GERICS von insgesamt abnehmenden Windgeschwindigkeiten ausgeht, beeinflussen Stürme und hohe Windgeschwindigkeiten das Leben.</text:p>
        </text:list-item>
        <text:list-item>
          <text:p text:style-name="P213"><text:soft-page-break/>Stürme stellen eine Herausforderung für den Katastrophenschutz dar, da sie lokale Infrastrukturen wie Stromleitungen und Verkehrswege beschädigen und den Zugang zu betroffenen Gebieten erschweren.</text:p>
        </text:list-item>
      </text:list>
      <text:p text:style-name="P1">3.2.7 Zusammenfassung</text:p>
      <text:list xml:id="list1806389395034046679" text:style-name="L238">
        <text:list-item>
          <text:p text:style-name="P214">Die Klimaveränderung stellt große Herausforderungen für die Cluster „Gesundheit und Katastrophenschutz“, „Land“, „öffentliche Bereiche“ und „Wasser“ dar, wobei die Auswirkungen von hohen Temperaturen durch Trockenphasen verstärkt werden.</text:p>
        </text:list-item>
        <text:list-item>
          <text:p text:style-name="P214">Im Bereich der niederschlagsbezogenen Parameter werden große Herausforderungen durch Starkregenereignisse gesehen, die lokal auftreten und die kommunale Infrastruktur überlasten können.</text:p>
        </text:list-item>
        <text:list-item>
          <text:p text:style-name="P214">Im Hinblick auf die Zuständigkeiten des Landkreises besteht dringender Handlungsbedarf in den Clustern „öffentliche Bereiche“ sowie „Gesundheit und Katastrophenschutz“.</text:p>
        </text:list-item>
      </text:list>
      <text:p text:style-name="P1">3.3 Klimawirkungs- und Klimarisikoanalyse</text:p>
      <text:list xml:id="list7957244827783342316" text:style-name="L239">
        <text:list-item>
          <text:p text:style-name="P215">Die Klimawirkungsanalyse diente zur Identifizierung vulnerabler Handlungsfelder, wobei die Ursachen-Wirkungsbeziehungen des Klimawandels auf die Handlungsfelder dargestellt wurden.</text:p>
        </text:list-item>
        <text:list-item>
          <text:p text:style-name="P215">Die Klimarisikoanalyse bewertet die Betroffenheit der Handlungsfelder in verschiedenen Klimaszenarien (aktuell, RCP2.6, RCP8.5) anhand gewichteter Kriterien, wobei Werte über 1,5 ein bedenkliches und über 2 ein hohes Risiko darstellen.</text:p>
        </text:list-item>
        <text:list-item>
          <text:p text:style-name="P215">Die Analyse ergab, dass die Cluster „Land“ und „öffentliche Bereiche“ bereits heute eine hohe Betroffenheit aufweisen, ebenso wie „Gesundheit und Katastrophenschutz“ und „Wirtschaft“.</text:p>
        </text:list-item>
      </text:list>
      <text:p text:style-name="P1">3.3.3 Handlungsfeld 1: Katastrophenschutz</text:p>
      <text:list xml:id="list5000927180777026324" text:style-name="L240">
        <text:list-item>
          <text:p text:style-name="P216">Im Handlungsfeld Katastrophenschutz besteht schon heute eine erhöhte Betroffenheit durch niederschlags- und temperaturbedingte Gegebenheiten; das Worst-Case-Szenario (RCP8.5) sieht die Situation sehr kritisch.</text:p>
        </text:list-item>
        <text:list-item>
          <text:p text:style-name="P216">Der Katastrophenschutz muss sich auf erhöhte Hochwasserrisiken, Infrastrukturschäden, veränderte Gewässerzustände und direkte Gefährdungen durch Extremereignisse einstellen.</text:p>
        </text:list-item>
        <text:list-item>
          <text:p text:style-name="P216">Die Anpassungskapazität wird als „Gegeben“ eingestuft, dank der Zuständigkeiten beim Landkreis, der Vernetzung mit den Verbandsgemeinden und geplanten Personalstellen.</text:p>
        </text:list-item>
      </text:list>
      <text:p text:style-name="P1">3.3.4 Handlungsfeld 2: Landwirtschaft</text:p>
      <text:list xml:id="list8442253735784666581" text:style-name="L241">
        <text:list-item>
          <text:p text:style-name="P217">Die Klimawirkungsanalyse zeigt, dass die Landwirtschaft empfindlich auf Klimasignale wie Temperaturanstieg, veränderte Wasserbilanz und Extremereignisse reagiert, was sich auf Agrarphänologie, Pflanzengesundheit, Ertrag und Tierhaltung auswirkt.</text:p>
        </text:list-item>
        <text:list-item>
          <text:p text:style-name="P217">Die Risikoanalyse weist bereits heute eine hohe Betroffenheit auf, die sich in den Szenarien RCP2.6 und RCP8.5 noch verstärken wird (Risikowert 3,00 im RCP8.5).</text:p>
        </text:list-item>
        <text:list-item>
          <text:p text:style-name="P217">Der Rückgang der Nutztierhaltung im Landkreis bedroht die Grünlandnutzung, was langfristig die Kaltluftentstehungsgebiete beeinträchtigen kann; die <text:soft-page-break/>Anpassungskapazität wird als „Unterstützend“ bewertet.</text:p>
        </text:list-item>
      </text:list>
      <text:p text:style-name="P1">3.3.5 Handlungsfeld 3: Wald- und Forstwirtschaft</text:p>
      <text:list xml:id="list2345755936238209" text:style-name="L242">
        <text:list-item>
          <text:p text:style-name="P218">Die Klimawirkung in der Forstwirtschaft umfasst die Beeinträchtigung der Baumgesundheit und -vitalität durch Trockenstress und Schädlingsdruck, Ertragsrückgang sowie negative Auswirkungen auf Bodengesundheit und Infrastruktur.</text:p>
        </text:list-item>
        <text:list-item>
          <text:p text:style-name="P218">Die Risikoanalyse zeigt eine hohe Betroffenheit des Handlungsfeldes, die im Worst-Case-Szenario (RCP8.5) den Höchstwert von 3,00 erreicht.</text:p>
        </text:list-item>
        <text:list-item>
          <text:p text:style-name="P218">Eine zukünftige Herausforderung ist die Trockenheit, weshalb Wasserrückhalt und ein kontinuierlicher, klimaangepasster Waldumbau notwendig sind; die Anpassungskapazität wird als „Unterstützend“ eingestuft.</text:p>
        </text:list-item>
      </text:list>
      <text:p text:style-name="P1">3.3.6 Handlungsfeld 4: Tourismus</text:p>
      <text:list xml:id="list1122583672876666503" text:style-name="L243">
        <text:list-item>
          <text:p text:style-name="P219">Der Tourismussektor ist durch Klimawirkungen wie die Verschiebung der Jahreszeiten, die Veränderung der Kulturlandschaft und negative Auswirkungen auf die Aufenthaltsqualität und menschliche Gesundheit betroffen.</text:p>
        </text:list-item>
        <text:list-item>
          <text:p text:style-name="P219">Die Risikoanalyse sieht aktuell noch keine hohe Betroffenheit, jedoch steigt diese in den zukünftigen Szenarien auf „hoch“ (2,40 im RCP8.5).</text:p>
        </text:list-item>
        <text:list-item>
          <text:p text:style-name="P219">Der Aktivtourismus (Wandern, Radfahren) sieht Chancen in der Saisonverlängerung, ist aber durch Hitze, Beeinträchtigung des Landschaftsbildes und Infrastrukturschäden gefährdet.</text:p>
        </text:list-item>
      </text:list>
      <text:p text:style-name="P1">3.3.7 Handlungsfeld 5: öffentliche Liegenschaften</text:p>
      <text:list xml:id="list5730538520399748724" text:style-name="L244">
        <text:list-item>
          <text:p text:style-name="P220">Die Liegenschaften, insbesondere Schulen, sind bereits heute von klimabedingter Betroffenheit durch heiße Tage betroffen, was zu Unterrichtsausfällen führt; im RCP8.5-Szenario verschlechtert sich die Situation weiter (Risikowert 2,08).</text:p>
        </text:list-item>
        <text:list-item>
          <text:p text:style-name="P220">Öffentliche Liegenschaften können vielfältige Funktionen im urbanen Raum erfüllen, wie Retentionsraum für Regenwasser, Kühlung durch Verdunstung und Verschattung sowie als Natur- und Bildungsraum.</text:p>
        </text:list-item>
        <text:list-item>
          <text:p text:style-name="P220">Die Anpassungskapazität ist als „Gegeben“ eingestuft, da der Landkreis als Eigentümer verantwortlich ist und das Bewusstsein beim Lehrpersonal vorhanden ist.</text:p>
        </text:list-item>
      </text:list>
      <text:p text:style-name="P1">3.4 Identifikation und Aufnahme von Hotspots in das Anpassungsmanagement</text:p>
      <text:list xml:id="list1693010554769313509" text:style-name="L245">
        <text:list-item>
          <text:p text:style-name="P221">Die Hotspot-Analyse für das Handlungsfeld Landwirtschaft identifizierte rund 85 % der Ackerflächen (12.090 ha) mit Berührungspunkten zu Gefährdungsflächen mit mindestens hoher Bodenerosionsgefährdung, wobei über die Hälfte (7.720 ha) eine sehr hohe Erosionsgefahr aufweist.</text:p>
        </text:list-item>
        <text:list-item>
          <text:p text:style-name="P221">Es besteht ein hohes Gefahrenpotenzial durch das Zusammenspiel von Bodenerosion und Sturzflutereignissen, insbesondere dort, wo erosionsgefährdete Flächen und potenzielle Abflussrinnen zusammentreffen.</text:p>
        </text:list-item>
        <text:list-item>
          <text:p text:style-name="P221">Im Bereich Wald- und Forstwirtschaft wurden 199 punktuelle Schadensereignisse aus dem Jahr 2023 verzeichnet, darunter 96 Trockenschäden, 86 Käferbefälle und 15 Baumkrankheiten.</text:p>
        </text:list-item>
      </text:list>
      <text:p text:style-name="P1">3.4.4 Öffentliche Liegenschaften</text:p>
      <text:list xml:id="list6421014650453911426" text:style-name="L246">
        <text:list-item>
          <text:p text:style-name="P222"><text:soft-page-break/>Anhand von Sturzflutgefahrenkarten und Klimatopkarten wurden die öffentlichen Liegenschaften untersucht und jene als prioritär eingestuft, die eine besondere Gefährdung aufweisen.</text:p>
        </text:list-item>
        <text:list-item>
          <text:p text:style-name="P222">Die IGS Schönenberg-Kübelberg ist prioritär betroffen durch Sturzflutrisiko, innergebäudliche Hitzebelastung in südgewandten Räumen und Hitzebelastung auf Sportanlagen (Oberflächentemperatur der Kunststoffbahn bis zu 40 °C).</text:p>
        </text:list-item>
        <text:list-item>
          <text:p text:style-name="P222">Das Siebenpfeiffer-Gymnasium in Kusel ist aufgrund des Innenstadtklimas (Klimatopklasse 8) stark von Hitzebelastung betroffen, insbesondere in südorientierten Räumlichkeiten und auf dem Sportplatz (bis zu 40 °C).</text:p>
        </text:list-item>
      </text:list>
      <text:list xml:id="list1468384176915298933" text:style-name="L247">
        <text:list-item>
          <text:p text:style-name="P223">Der Weg zur Klimawandelanpassung </text:p>
        </text:list-item>
      </text:list>
      <text:list xml:id="list4208605349964504387" text:style-name="L248">
        <text:list-item>
          <text:p text:style-name="P224">Die Gesamtstrategie zur nachhaltigen Klimaanpassung basiert auf einem Leitbild, das darauf abzielt, den Landkreis langfristig klimaresilient aufzustellen und die negativen Auswirkungen des Klimawandels zu minimieren.</text:p>
        </text:list-item>
        <text:list-item>
          <text:p text:style-name="P224">Zentrale Ziele umfassen den Schutz der Bevölkerung vor klimawandelbedingten Gesundheitsrisiken, den Erhalt der Kulturlandschaft und Kaltluftklimatope sowie die sukzessive Entwicklung klimaangepasster, öffentlicher Liegenschaften.</text:p>
        </text:list-item>
        <text:list-item>
          <text:p text:style-name="P224">Eine nachhaltige Klimaanpassung setzt auf Synergien mit dem Natürlichen Klimaschutz und der Biodiversität, indem mindestens 30 % der Maßnahmen naturbasierte Lösungen umfassen.</text:p>
        </text:list-item>
      </text:list>
      <text:p text:style-name="P1">4.3 Leuchtturmmaßnahmen zur nachhaltigen Klimaanpassung</text:p>
      <text:list xml:id="list8033628465373057679" text:style-name="L249">
        <text:list-item>
          <text:p text:style-name="P225">Für die eigenen Liegenschaften, insbesondere die prioritären Schulen, werden Maßnahmen wie Fenstertausch, Lüftungskonzepte (Nachtlüftung) und Dachbegrünung/PV-Gründach empfohlen, um den Hitzeschutz zu verbessern.</text:p>
        </text:list-item>
        <text:list-item>
          <text:p text:style-name="P225">Im Bereich Landwirtschaft liegt der Fokus auf dem Erhalt des Grünlandes durch die Entwicklung einer Bioökonomiestrategie (Maßnahme LF1) zur Erschließung neuer Nutzungspfade für Grünlandaufwuchs.</text:p>
        </text:list-item>
        <text:list-item>
          <text:p text:style-name="P225">Für die Forstwirtschaft werden Wasserrückhaltung (Maßnahme LF4) sowie ein kontinuierlicher, klimaangepasster Waldumbau zur Diversifizierung der Baumbestände als prioritär angesehen.</text:p>
        </text:list-item>
      </text:list>
      <text:p text:style-name="P1">4.3.4 Tourismus</text:p>
      <text:list xml:id="list5892588550509275162" text:style-name="L250">
        <text:list-item>
          <text:p text:style-name="P226">Im Tourismus sollte ein besonderer Fokus auf der Entwicklung klimaresilienter Angebote und Infrastrukturen für den Wander- und Radtourismus liegen, wobei naturbasierte Lösungen zur Verschattung und Abkühlung im öffentlichen Raum genutzt werden sollen.</text:p>
        </text:list-item>
        <text:list-item>
          <text:p text:style-name="P226">Im Städtetourismus bieten Maßnahmen wie Dach- und Fassadenbegrünungen, Trinkbrunnen und Entsiegelung (Maßnahmen H1-13, G1, G4, G13, W6) eine Chance zur Attraktivitätssteigerung, verbunden mit einer Saisonverlängerung.</text:p>
        </text:list-item>
        <text:list-item>
          <text:p text:style-name="P226">Um die Risiken bei Outdoor-Veranstaltungen abzufedern, müssen Veranstalter gemeinsam mit den Kommunen nachhaltige Konzepte entwickeln, die Sicherheitsbereiche, klimatisierte Shuttle-Busse und verschattete Ruhezonen umfassen.</text:p>
        </text:list-item>
      </text:list>
      <text:p text:style-name="P1">4.4 Maßnahmenkatalog</text:p>
      <text:list xml:id="list7744258108424796020" text:style-name="L251">
        <text:list-item>
          <text:p text:style-name="P227">Der Maßnahmenkatalog umfasst insgesamt 56 Maßnahmen, die in naturbasierte (46 <text:soft-page-break/>%), technische (41 %) und informative (13 %) Lösungen unterteilt sind.</text:p>
        </text:list-item>
        <text:list-item>
          <text:p text:style-name="P227">Die Maßnahmen sind in fünf Kategorien gegliedert, darunter Klimawandelanpassung auf Gebäudeebene (z. B. G1: Dachbegrünung/PV-Gründach, Hoch) und Hitzeschutz/naturnahe Raumgestaltung (z. B. H6: Stockholmer Baumpflanzsystem, Hoch).</text:p>
        </text:list-item>
        <text:list-item>
          <text:p text:style-name="P227">Auch die Bereiche Wasserwirtschaft/Hochwasservorsorge (z. B. W6: Entsiegelung von Flächen, Hoch) sowie Land-/Forstwirtschaft und Tourismus (z. B. LF1: Bioökonomie, Hoch) sind mit prioritären Maßnahmen vertreten.</text:p>
        </text:list-item>
      </text:list>
      <text:list xml:id="list6588694705839560040" text:style-name="L252">
        <text:list-item>
          <text:p text:style-name="P228">Empfehlung zur Verstetigung </text:p>
        </text:list-item>
      </text:list>
      <text:list xml:id="list1455999916048670961" text:style-name="L253">
        <text:list-item>
          <text:p text:style-name="P229">Für eine erfolgreiche Umsetzung muss das Thema Klimawandelanpassung in den Planungsprozessen (z. B. Gebäudemanagement) verankert und kontinuierlich beachtet werden.</text:p>
        </text:list-item>
        <text:list-item>
          <text:p text:style-name="P229">Die dauerhafte Weiterführung der Aktivitäten erfordert die Bereitstellung personeller (z. B. Erhalt der Stelle im Klimaanpassungsmanagement) und finanzieller Ressourcen.</text:p>
        </text:list-item>
        <text:list-item>
          <text:p text:style-name="P229">Wichtig ist die Fortführung des bereits aufgebauten Netzwerks sowie der kontinuierliche fachliche Austausch mit internen und externen Akteuren (z. B. Land- und Forstwirtschaft) und die regelmäßige Berichterstattung.</text:p>
        </text:list-item>
      </text:list>
      <text:list xml:id="list5073442877616415797" text:style-name="L254">
        <text:list-item>
          <text:p text:style-name="P230">Empfehlung für das Controlling </text:p>
        </text:list-item>
      </text:list>
      <text:list xml:id="list5211549570255969182" text:style-name="L255">
        <text:list-item>
          <text:p text:style-name="P231">Das Controlling ist wesentlich, um Ressourcen zielgerichtet einzusetzen und die Zielerreichung kontinuierlich zu überwachen.</text:p>
        </text:list-item>
        <text:list-item>
          <text:p text:style-name="P231">Das Klimaanpassungsmanagement ist für das Controlling verantwortlich und kann dabei Indikatoren nutzen, die umgesetzte/begonnene Maßnahmen sowie verstetigungs- und umsetzungsbezogene Kennzahlen quantifizieren.</text:p>
        </text:list-item>
        <text:list-item>
          <text:p text:style-name="P231">Beispiele für Indikatoren sind die Anzahl der Akteursgespräche, entsiegelte/verschattete Flächen in m² und die geschaffene Regenwasserrückhaltung in m³.</text:p>
        </text:list-item>
      </text:list>
      <text:list xml:id="list3514687951079838530" text:style-name="L256">
        <text:list-item>
          <text:p text:style-name="P232">Akteursbeteiligung zur Erstellung des nachhaltigen Klimaanpassungskonzepts </text:p>
        </text:list-item>
      </text:list>
      <text:list xml:id="list777307145401312534" text:style-name="L257">
        <text:list-item>
          <text:p text:style-name="P233">Im Rahmen der Konzepterstellung wurden zahlreiche Einzelgespräche, Vorträge und Workshops durchgeführt, um die Akzeptanz zu steigern und eine gemeinsame Maßnahmenentwicklung zu fördern.</text:p>
        </text:list-item>
        <text:list-item>
          <text:p text:style-name="P233">Zur Koordination der Maßnahmenentwicklung wurde eine Steuerungsgruppe ins Leben gerufen, die während der Projektlaufzeit dreimal tagte.</text:p>
        </text:list-item>
        <text:list-item>
          <text:p text:style-name="P233">Es fanden spezifische Akteursgespräche und Workshops zu den Handlungsfeldern Forstwirtschaft, Gebäudemanagement, Katastrophenschutz, Landwirtschaft und Tourismus statt, zusätzlich zu Schulbegehungen und Workshops mit Schülerinnen und Schülern.</text:p>
        </text:list-item>
      </text:list>
      <text:list xml:id="list3529067729124218827" text:style-name="L258">
        <text:list-item>
          <text:p text:style-name="P234">Konzept für die Öffentlichkeitsarbeit </text:p>
        </text:list-item>
      </text:list>
      <text:list xml:id="list8273697737091095882" text:style-name="L259">
        <text:list-item>
          <text:p text:style-name="P235">Die Öffentlichkeitsarbeit ist entscheidend für die Umsetzung des Konzepts und muss die Klimawandelanpassung als Ergänzung zum Klimaschutz vermitteln.</text:p>
        </text:list-item>
        <text:list-item>
          <text:p text:style-name="P235">Ziele der Kommunikation sind Bewusstsein schaffen, Wissensvermittlung, Information zu konkreten Angeboten (z. B. Bündelung von Förder- und <text:soft-page-break/>Beratungsangeboten) und die Motivation zur Umsetzung von Maßnahmen („Mitmacher erzeugen“).</text:p>
        </text:list-item>
        <text:list-item>
          <text:p text:style-name="P235">Der Landkreis nutzt bereits verschiedene Kanäle zur Informationsvermittlung, wie die Website, Social Media und Pressearbeit, wobei die bestehenden Netzwerke für die Kommunikation des Konzepts genutzt werden sollen.</text:p>
        </text:list-item>
      </text:list>
      <text:p text:style-name="P238">&lt;==== APPENDIX</text:p>
      <text:p text:style-name="P238">FAQ ====&gt;</text:p>
      <text:p text:style-name="P240"><text:span text:style-name="T2">Der </text:span><text:span text:style-name="Strong_20_Emphasis"><text:span text:style-name="T2">regionale Klimanotstand</text:span></text:span><text:span text:style-name="T2"> im Landkreis Kusel manifestiert sich nicht länger als abstraktes Zukunftsszenario, sondern als physikalisch messbare Beschleunigung der Erderwärmung, die laut aktuellen Warnungen der physikalischen und meteorologischen Fachgesellschaften (DPG/DMG) bereits bis 2050 zu einem Anstieg von </text:span><text:span text:style-name="Strong_20_Emphasis"><text:span text:style-name="T2">3 Grad gegenüber dem vorindustriellen Niveau</text:span></text:span><text:span text:style-name="T2"> führen kann, was das Ende der gemäßigten Umweltbedingungen der letzten 10.000 Jahre einläutet. </text:span></text:p>
      <text:p text:style-name="P240"><text:span text:style-name="T2">Diese Entwicklung wird im Landkreis durch einen bereits verzeichneten Temperaturanstieg von </text:span><text:span text:style-name="Strong_20_Emphasis"><text:span text:style-name="T2">1,7 °C</text:span></text:span><text:span text:style-name="T2"> (Referenz 1881–1910) sowie eine Verdopplung der heißen Tage untermauert, wobei insbesondere verdichtete Siedlungsräume wie Kusel, Waldmohr und Lauterecken als </text:span><text:span text:style-name="Strong_20_Emphasis"><text:span text:style-name="T2">thermische Hotspots</text:span></text:span><text:span text:style-name="T2"> mit Temperaturabweichungen von bis zu 14 °C gegenüber dem Umland fungieren. Die damit verbundene </text:span><text:span text:style-name="Strong_20_Emphasis"><text:span text:style-name="T2">Unterschätzung existenzieller Risiken</text:span></text:span><text:span text:style-name="T2"> in der gängigen Klimakommunikation, die oft auf konsensbasierten Mittelwerten statt auf folgenschweren Worst-Case-Szenarien beruht, erfordert eine radikale Neuausrichtung der Kommunalpolitik hin zu einem </text:span><text:span text:style-name="Strong_20_Emphasis"><text:span text:style-name="T2">risikobasierten Anpassungsmanagement</text:span></text:span><text:span text:style-name="T2">, das kaskadierende Kipppunkte – wie das Versagen des Grönlandeises oder die Freisetzung von Methan aus Permafrostböden – als reale Zivilisationsrisiken begreift. </text:span></text:p>
      <text:p text:style-name="P240"><text:span text:style-name="T2">Innerhalb des Landkreises führt dieser Notstand zu einer existenziellen Bedrohung der </text:span><text:span text:style-name="Strong_20_Emphasis"><text:span text:style-name="T2">Produktionsgrundlagen in der Land- und Forstwirtschaft</text:span></text:span><text:span text:style-name="T2">, wo Starkregenereignisse auf über 85 % der Ackerflächen hohe Erosionsrisiken bergen und langanhaltende Dürreperioden selbst etablierte Buchenbestände so massiv schwächen, dass die </text:span><text:span text:style-name="Strong_20_Emphasis"><text:span text:style-name="T2">Kulturlandschaft des Nordpfälzer Berglands</text:span></text:span><text:span text:style-name="T2"> in ihrer Funktion als Kaltluftentstehungsgebiet und Identitätsstifter zu kollabieren droht. Die Antwort des Resilienzkonzepts besteht daher in einer </text:span><text:span text:style-name="Strong_20_Emphasis"><text:span text:style-name="T2">ontologischen Re-Einbettung der Gesellschaft in die planetaren Regelwerke der Gaia-Hypothese</text:span></text:span><text:span text:style-name="T2">, wobei technosolutionistische Mythen durch eine funktionale </text:span><text:span text:style-name="Strong_20_Emphasis"><text:span text:style-name="T2">ökologische Ethik</text:span></text:span><text:span text:style-name="T2"> ersetzt werden müssen, die jede Handlung danach bewertet, ob sie lebensnotwendige Rückkopplungsschleifen stabilisiert oder zerstört. </text:span></text:p>
      <text:p text:style-name="P240"><text:span text:style-name="T2">Praktisch wird dieser Wandel durch das Modell „citiZENnet Zukunft Dorf“ und die Integration </text:span><text:span text:style-name="Strong_20_Emphasis"><text:span text:style-name="T2">neurodiverser Kompetenzen</text:span></text:span><text:span text:style-name="T2"> als zivilisatorisches Regulativ vollzogen, um über parteiunabhängige Bürgerplattformen, regionale Versorgungsautarkie und innovative Bioökonomiestrategien ein </text:span><text:span text:style-name="Strong_20_Emphasis"><text:span text:style-name="T2">dezentrales Immunsystem</text:span></text:span><text:span text:style-name="T2"> gegen globale Lieferkettenbrüche und soziale Spannungen aufzubauen. Letztlich ist die Bewältigung des Klimanotstands auf regionaler Ebene keine freiwillige Zusatzaufgabe, sondern eine </text:span><text:span text:style-name="Strong_20_Emphasis"><text:span text:style-name="T2">verfassungsrechtliche Schutzpflicht</text:span></text:span><text:span text:style-name="T2"> gegenüber kommenden Generationen, die den Landkreis Kusel dazu verpflichtet, vorhandene Förderkulissen wie KIPKI oder das Regionale Zukunftsprogramm konsequent zur Sicherung der menschlichen Gesundheit und </text:span><text:soft-page-break/><text:span text:style-name="T2">der biophysikalischen Stabilität einzusetzen.</text:span></text:p>
      <text:p text:style-name="P1">Man kann sich den regionalen Klimanotstand wie einen <text:span text:style-name="Strong_20_Emphasis">Dammbruch</text:span> vorstellen: Während wir bisher nur über das steigende Wasser diskutiert haben, ist die Mauer bereits gerissen, und Resilienz bedeutet nun nicht mehr, den Damm mit alten Methoden zu flicken, sondern das gesamte Dorf (die Region) so umzubauen, dass es im Einklang mit der neuen Strömung schwimmfähig und lebenswert bleibt, anstatt in den Fluten der Trägheit unterzuge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ource_20_Text" style:display-name="Source Text" style:family="text">
      <style:text-properties style:font-name="Courier New" style:font-name-asian="NSimSun" style:font-name-complex="Courier New"/>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1-03T16:33:33.76</meta:creation-date>
    <dc:date>2026-01-04T15:52:06.01</dc:date>
    <meta:editing-duration>PT37M58S</meta:editing-duration>
    <meta:editing-cycles>4</meta:editing-cycles>
    <meta:generator>OpenOffice/4.1.14$Win32 OpenOffice.org_project/4114m1$Build-9811</meta:generator>
    <meta:document-statistic meta:table-count="1" meta:image-count="0" meta:object-count="0" meta:page-count="83" meta:paragraph-count="1002" meta:word-count="30622" meta:character-count="250965"/>
  </office:meta>
</office:document-meta>
</file>